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東風ゴシック" svg:font-family="東風ゴシック" style:font-adornments="標準" style:font-family-generic="swiss" style:font-pitch="fixed"/>
    <style:font-face style:name="ＭＳ Ｐゴシック" svg:font-family="'ＭＳ Ｐゴシック'" style:font-adornments="標準" style:font-family-generic="moder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45cm"/>
    </style:style>
    <style:style style:name="co2" style:family="table-column">
      <style:table-column-properties fo:break-before="auto" style:column-width="1.399cm"/>
    </style:style>
    <style:style style:name="co3" style:family="table-column">
      <style:table-column-properties fo:break-before="auto" style:column-width="0.651cm"/>
    </style:style>
    <style:style style:name="co4" style:family="table-column">
      <style:table-column-properties fo:break-before="auto" style:column-width="1.358cm"/>
    </style:style>
    <style:style style:name="co5" style:family="table-column">
      <style:table-column-properties fo:break-before="auto" style:column-width="1.171cm"/>
    </style:style>
    <style:style style:name="co6" style:family="table-column">
      <style:table-column-properties fo:break-before="auto" style:column-width="1.584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0.905cm"/>
    </style:style>
    <style:style style:name="co10" style:family="table-column">
      <style:table-column-properties fo:break-before="auto" style:column-width="1.305cm"/>
    </style:style>
    <style:style style:name="ro1" style:family="table-row">
      <style:table-row-properties style:row-height="0.631cm" fo:break-before="auto" style:use-optimal-row-height="false"/>
    </style:style>
    <style:style style:name="ro2" style:family="table-row">
      <style:table-row-properties style:row-height="0.684cm" fo:break-before="auto" style:use-optimal-row-height="false"/>
    </style:style>
    <style:style style:name="ro3" style:family="table-row">
      <style:table-row-properties style:row-height="0.473cm" fo:break-before="auto" style:use-optimal-row-height="false"/>
    </style:style>
    <style:style style:name="ro4" style:family="table-row">
      <style:table-row-properties style:row-height="0.67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4" style:family="table-cell" style:parent-style-name="Default" style:data-style-name="N110">
      <style:text-properties fo:font-size="16pt" style:font-size-asian="16pt" style:font-size-complex="16pt"/>
    </style:style>
    <style:style style:name="ce5" style:family="table-cell" style:parent-style-name="Default" style:data-style-name="N110"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 style:data-style-name="N110"/>
    <style:style style:name="ce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8" style:family="table-cell" style:parent-style-name="Default" style:data-style-name="N111"/>
    <style:style style:name="ce9" style:family="table-cell" style:parent-style-name="Default">
      <style:map style:condition="cell-content()!=0" style:apply-style-name="無題1" style:base-cell-address="org.I21"/>
    </style:style>
    <style:style style:name="ce10" style:family="table-cell" style:parent-style-name="Default" style:data-style-name="N0"/>
  </office:automatic-styles>
  <office:body>
    <office:spreadsheet>
      <table:table table:name="org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ce6"/>
        <table:table-column table:style-name="co3" table:default-cell-style-name="Default"/>
        <table:table-column table:style-name="co4" table:number-columns-repeated="3" table:default-cell-style-name="ce7"/>
        <table:table-column table:style-name="co5" table:default-cell-style-name="ce9"/>
        <table:table-column table:style-name="co6" table:default-cell-style-name="Default"/>
        <table:table-column table:style-name="co7" table:number-columns-repeated="3" table:default-cell-style-name="Default"/>
        <table:table-row table:style-name="ro1">
          <table:table-cell/>
          <table:table-cell table:style-name="ce3" office:value-type="string">
            <text:p>Ａ氏</text:p>
          </table:table-cell>
          <table:table-cell table:style-name="ce3" office:value-type="string">
            <text:p>Ｂ氏</text:p>
          </table:table-cell>
          <table:table-cell table:style-name="ce3" office:value-type="string">
            <text:p>支配人</text:p>
          </table:table-cell>
          <table:table-cell/>
          <table:table-cell table:style-name="Default" office:value-type="string">
            <text:p>date:</text:p>
          </table:table-cell>
          <table:table-cell table:style-name="ce8" table:number-columns-spanned="3" table:number-rows-spanned="1"/>
          <table:covered-table-cell table:number-columns-repeated="2" table:style-name="Default"/>
          <table:table-cell table:style-name="ce10" office:value-type="float" office:value="1.08">
            <text:p>1.08</text:p>
          </table:table-cell>
          <table:table-cell table:number-columns-repeated="3"/>
        </table:table-row>
        <table:table-row table:style-name="ro2">
          <table:table-cell table:style-name="ce1" office:value-type="string">
            <text:p>１年</text:p>
          </table:table-cell>
          <table:table-cell table:style-name="ce4" table:formula="of:=IF(ISBLANK([.F10]);&quot;&quot;;[.B25])">
            <text:p/>
          </table:table-cell>
          <table:table-cell table:style-name="ce4" table:formula="of:=IF(ISBLANK([.G10]);&quot;&quot;;[.C25])">
            <text:p/>
          </table:table-cell>
          <table:table-cell table:style-name="ce4" table:formula="of:=IF(ISBLANK([.H10]);&quot;&quot;;[.D25])">
            <text:p/>
          </table:table-cell>
          <table:table-cell/>
          <table:table-cell table:style-name="Default" table:number-columns-repeated="3"/>
          <table:table-cell table:formula="of:=SUM([.B2:.D2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style-name="ce1" office:value-type="string">
            <text:p>２年</text:p>
          </table:table-cell>
          <table:table-cell table:style-name="ce4" table:formula="of:=IF(ISBLANK([.F29]);&quot;&quot;;[.B44])">
            <text:p/>
          </table:table-cell>
          <table:table-cell table:style-name="ce4" table:formula="of:=IF(ISBLANK([.G29]);&quot;&quot;;[.C44])">
            <text:p/>
          </table:table-cell>
          <table:table-cell table:style-name="ce4" table:formula="of:=IF(ISBLANK([.H29]);&quot;&quot;;[.D44])">
            <text:p/>
          </table:table-cell>
          <table:table-cell/>
          <table:table-cell table:style-name="Default" table:number-columns-repeated="3"/>
          <table:table-cell table:formula="of:=SUM([.B3:.D3])" office:value-type="float" office:value="0">
            <text:p>0</text:p>
          </table:table-cell>
          <table:table-cell table:number-columns-repeated="4"/>
        </table:table-row>
        <table:table-row table:style-name="ro2" table:visibility="collapse">
          <table:table-cell table:style-name="ce1" office:value-type="string">
            <text:p>３年目</text:p>
          </table:table-cell>
          <table:table-cell table:style-name="ce4" table:formula="of:=IF(ISBLANK([.F48]);&quot;&quot;;[.B63])">
            <text:p/>
          </table:table-cell>
          <table:table-cell table:style-name="ce4" table:formula="of:=IF(ISBLANK([.G48]);&quot;&quot;;[.C63])">
            <text:p/>
          </table:table-cell>
          <table:table-cell table:style-name="ce4" table:formula="of:=IF(ISBLANK([.H48]);&quot;&quot;;[.D63])">
            <text:p/>
          </table:table-cell>
          <table:table-cell/>
          <table:table-cell table:style-name="Default" table:number-columns-repeated="3"/>
          <table:table-cell table:formula="of:=SUM([.B4:.D4])" office:value-type="float" office:value="0">
            <text:p>0</text:p>
          </table:table-cell>
          <table:table-cell table:number-columns-repeated="4"/>
        </table:table-row>
        <table:table-row table:style-name="ro3" table:visibility="collapse">
          <table:table-cell/>
          <table:table-cell table:style-name="ce4" table:number-columns-repeated="3"/>
          <table:table-cell/>
          <table:table-cell table:style-name="Default" table:number-columns-repeated="3"/>
          <table:table-cell table:formula="of:=SUM([.B5:.D5])" office:value-type="float" office:value="0">
            <text:p>0</text:p>
          </table:table-cell>
          <table:table-cell table:number-columns-repeated="4"/>
        </table:table-row>
        <table:table-row table:style-name="ro3" table:visibility="collapse">
          <table:table-cell/>
          <table:table-cell table:style-name="ce4" table:number-columns-repeated="3"/>
          <table:table-cell/>
          <table:table-cell table:style-name="Default" table:number-columns-repeated="3"/>
          <table:table-cell table:formula="of:=SUM([.B6:.D6])" office:value-type="float" office:value="0">
            <text:p>0</text:p>
          </table:table-cell>
          <table:table-cell table:number-columns-repeated="4"/>
        </table:table-row>
        <table:table-row table:style-name="ro4">
          <table:table-cell office:value-type="string">
            <text:p>計</text:p>
          </table:table-cell>
          <table:table-cell table:style-name="ce5" table:formula="of:=SUM([.B2:.B6])" office:value-type="float" office:value="0">
            <text:p>0</text:p>
          </table:table-cell>
          <table:table-cell table:style-name="ce5" table:formula="of:=SUM([.C2:.C6])" office:value-type="float" office:value="0">
            <text:p>0</text:p>
          </table:table-cell>
          <table:table-cell table:style-name="ce5" table:formula="of:=SUM([.D2:.D6])" office:value-type="float" office:value="0">
            <text:p>0</text:p>
          </table:table-cell>
          <table:table-cell/>
          <table:table-cell table:style-name="Default" table:number-columns-repeated="3"/>
          <table:table-cell table:formula="of:=SUM([.B7:.D7])" office:value-type="float" office:value="0">
            <text:p>0</text:p>
          </table:table-cell>
          <table:table-cell table:number-columns-repeated="4"/>
        </table:table-row>
        <table:table-row table:style-name="ro5" table:visibility="collapse">
          <table:table-cell/>
          <table:table-cell table:style-name="Default" table:number-columns-repeated="3"/>
          <table:table-cell/>
          <table:table-cell table:style-name="Default" table:number-columns-repeated="4"/>
          <table:table-cell table:number-columns-repeated="4"/>
        </table:table-row>
        <table:table-row table:style-name="ro5">
          <table:table-cell table:style-name="ce2" office:value-type="float" office:value="1">
            <text:p>1</text:p>
          </table:table-cell>
          <table:table-cell table:style-name="ce2" table:formula="of:=[.$B$1]" office:value-type="string" office:string-value="Ａ氏">
            <text:p>Ａ氏</text:p>
          </table:table-cell>
          <table:table-cell table:style-name="ce2" table:formula="of:=[.$C$1]" office:value-type="string" office:string-value="Ｂ氏">
            <text:p>Ｂ氏</text:p>
          </table:table-cell>
          <table:table-cell table:style-name="ce2" table:formula="of:=[.$D$1]" office:value-type="string" office:string-value="支配人">
            <text:p>支配人</text:p>
          </table:table-cell>
          <table:table-cell table:style-name="ce2"/>
          <table:table-cell table:style-name="ce2" table:formula="of:=[.B9]" office:value-type="string" office:string-value="Ａ氏">
            <text:p>Ａ氏</text:p>
          </table:table-cell>
          <table:table-cell table:style-name="ce2" table:formula="of:=[.C9]" office:value-type="string" office:string-value="Ｂ氏">
            <text:p>Ｂ氏</text:p>
          </table:table-cell>
          <table:table-cell table:style-name="ce2" table:formula="of:=[.D9]" office:value-type="string" office:string-value="支配人">
            <text:p>支配人</text:p>
          </table:table-cell>
          <table:table-cell table:style-name="Default"/>
          <table:table-cell table:number-columns-repeated="4"/>
        </table:table-row>
        <table:table-row table:style-name="ro5">
          <table:table-cell table:formula="of:=CONCATENATE([.$A$9];&quot;-&quot;;RIGHT(&quot;00&quot;&amp;[.E10];2))" office:value-type="string" office:string-value="1-01">
            <text:p>1-01</text:p>
          </table:table-cell>
          <table:table-cell table:formula="of:=IF(ISBLANK([.F10]);&quot;&quot;;IF([.F10]=&quot;**&quot;;&quot;ふけ&quot;;IF(ISNUMBER([.F10]);[.F10]-88;VALUE(RIGHT([.F10];LEN([.F10])-1)))))">
            <text:p/>
          </table:table-cell>
          <table:table-cell table:formula="of:=IF(ISBLANK([.G10]);&quot;&quot;;IF([.G10]=&quot;**&quot;;&quot;ふけ&quot;;IF(ISNUMBER([.G10]);[.G10]-88;VALUE(RIGHT([.G10];LEN([.G10])-1)))))">
            <text:p/>
          </table:table-cell>
          <table:table-cell table:formula="of:=IF(ISBLANK([.H10]);&quot;&quot;;IF([.H10]=&quot;**&quot;;&quot;ふけ&quot;;IF(ISNUMBER([.H10]);[.H10]-88;VALUE(RIGHT([.H10];LEN([.H10])-1)))))">
            <text:p/>
          </table:table-cell>
          <table:table-cell office:value-type="float" office:value="1">
            <text:p>1</text:p>
          </table:table-cell>
          <table:table-cell table:number-columns-repeated="3"/>
          <table:table-cell table:formula="of:=SUM([.B10:.D10])" office:value-type="float" office:value="0">
            <text:p>0</text:p>
          </table:table-cell>
          <table:table-cell table:number-columns-repeated="4"/>
        </table:table-row>
        <table:table-row table:style-name="ro5">
          <table:table-cell table:formula="of:=CONCATENATE([.$A$9];&quot;-&quot;;RIGHT(&quot;00&quot;&amp;[.E11];2))" office:value-type="string" office:string-value="1-02">
            <text:p>1-02</text:p>
          </table:table-cell>
          <table:table-cell table:formula="of:=IF(ISBLANK([.F11]);&quot;&quot;;IF([.F11]=&quot;**&quot;;&quot;ふけ&quot;;IF(ISNUMBER([.F11]);[.F11]-88;VALUE(RIGHT([.F11];LEN([.F11])-1)))))">
            <text:p/>
          </table:table-cell>
          <table:table-cell table:formula="of:=IF(ISBLANK([.G11]);&quot;&quot;;IF([.G11]=&quot;**&quot;;&quot;ふけ&quot;;IF(ISNUMBER([.G11]);[.G11]-88;VALUE(RIGHT([.G11];LEN([.G11])-1)))))">
            <text:p/>
          </table:table-cell>
          <table:table-cell table:formula="of:=IF(ISBLANK([.H11]);&quot;&quot;;IF([.H11]=&quot;**&quot;;&quot;ふけ&quot;;IF(ISNUMBER([.H11]);[.H11]-88;VALUE(RIGHT([.H11];LEN([.H11])-1)))))">
            <text:p/>
          </table:table-cell>
          <table:table-cell office:value-type="float" office:value="2">
            <text:p>2</text:p>
          </table:table-cell>
          <table:table-cell table:number-columns-repeated="3"/>
          <table:table-cell table:formula="of:=SUM([.B11:.D11])" office:value-type="float" office:value="0">
            <text:p>0</text:p>
          </table:table-cell>
          <table:table-cell table:number-columns-repeated="4"/>
        </table:table-row>
        <table:table-row table:style-name="ro5">
          <table:table-cell table:formula="of:=CONCATENATE([.$A$9];&quot;-&quot;;RIGHT(&quot;00&quot;&amp;[.E12];2))" office:value-type="string" office:string-value="1-03">
            <text:p>1-03</text:p>
          </table:table-cell>
          <table:table-cell table:formula="of:=IF(ISBLANK([.F12]);&quot;&quot;;IF([.F12]=&quot;**&quot;;&quot;ふけ&quot;;IF(ISNUMBER([.F12]);[.F12]-88;VALUE(RIGHT([.F12];LEN([.F12])-1)))))">
            <text:p/>
          </table:table-cell>
          <table:table-cell table:formula="of:=IF(ISBLANK([.G12]);&quot;&quot;;IF([.G12]=&quot;**&quot;;&quot;ふけ&quot;;IF(ISNUMBER([.G12]);[.G12]-88;VALUE(RIGHT([.G12];LEN([.G12])-1)))))">
            <text:p/>
          </table:table-cell>
          <table:table-cell table:formula="of:=IF(ISBLANK([.H12]);&quot;&quot;;IF([.H12]=&quot;**&quot;;&quot;ふけ&quot;;IF(ISNUMBER([.H12]);[.H12]-88;VALUE(RIGHT([.H12];LEN([.H12])-1)))))">
            <text:p/>
          </table:table-cell>
          <table:table-cell office:value-type="float" office:value="3">
            <text:p>3</text:p>
          </table:table-cell>
          <table:table-cell table:number-columns-repeated="3"/>
          <table:table-cell table:formula="of:=SUM([.B12:.D12])" office:value-type="float" office:value="0">
            <text:p>0</text:p>
          </table:table-cell>
          <table:table-cell table:number-columns-repeated="4"/>
        </table:table-row>
        <table:table-row table:style-name="ro5">
          <table:table-cell table:formula="of:=CONCATENATE([.$A$9];&quot;-&quot;;RIGHT(&quot;00&quot;&amp;[.E13];2))" office:value-type="string" office:string-value="1-04">
            <text:p>1-04</text:p>
          </table:table-cell>
          <table:table-cell table:formula="of:=IF(ISBLANK([.F13]);&quot;&quot;;IF([.F13]=&quot;**&quot;;&quot;ふけ&quot;;IF(ISNUMBER([.F13]);[.F13]-88;VALUE(RIGHT([.F13];LEN([.F13])-1)))))">
            <text:p/>
          </table:table-cell>
          <table:table-cell table:formula="of:=IF(ISBLANK([.G13]);&quot;&quot;;IF([.G13]=&quot;**&quot;;&quot;ふけ&quot;;IF(ISNUMBER([.G13]);[.G13]-88;VALUE(RIGHT([.G13];LEN([.G13])-1)))))">
            <text:p/>
          </table:table-cell>
          <table:table-cell table:formula="of:=IF(ISBLANK([.H13]);&quot;&quot;;IF([.H13]=&quot;**&quot;;&quot;ふけ&quot;;IF(ISNUMBER([.H13]);[.H13]-88;VALUE(RIGHT([.H13];LEN([.H13])-1)))))">
            <text:p/>
          </table:table-cell>
          <table:table-cell office:value-type="float" office:value="4">
            <text:p>4</text:p>
          </table:table-cell>
          <table:table-cell table:number-columns-repeated="3"/>
          <table:table-cell table:formula="of:=SUM([.B13:.D13])" office:value-type="float" office:value="0">
            <text:p>0</text:p>
          </table:table-cell>
          <table:table-cell table:number-columns-repeated="4"/>
        </table:table-row>
        <table:table-row table:style-name="ro5">
          <table:table-cell table:formula="of:=CONCATENATE([.$A$9];&quot;-&quot;;RIGHT(&quot;00&quot;&amp;[.E14];2))" office:value-type="string" office:string-value="1-05">
            <text:p>1-05</text:p>
          </table:table-cell>
          <table:table-cell table:formula="of:=IF(ISBLANK([.F14]);&quot;&quot;;IF([.F14]=&quot;**&quot;;&quot;ふけ&quot;;IF(ISNUMBER([.F14]);[.F14]-88;VALUE(RIGHT([.F14];LEN([.F14])-1)))))">
            <text:p/>
          </table:table-cell>
          <table:table-cell table:formula="of:=IF(ISBLANK([.G14]);&quot;&quot;;IF([.G14]=&quot;**&quot;;&quot;ふけ&quot;;IF(ISNUMBER([.G14]);[.G14]-88;VALUE(RIGHT([.G14];LEN([.G14])-1)))))">
            <text:p/>
          </table:table-cell>
          <table:table-cell table:formula="of:=IF(ISBLANK([.H14]);&quot;&quot;;IF([.H14]=&quot;**&quot;;&quot;ふけ&quot;;IF(ISNUMBER([.H14]);[.H14]-88;VALUE(RIGHT([.H14];LEN([.H14])-1)))))">
            <text:p/>
          </table:table-cell>
          <table:table-cell office:value-type="float" office:value="5">
            <text:p>5</text:p>
          </table:table-cell>
          <table:table-cell table:number-columns-repeated="3"/>
          <table:table-cell table:formula="of:=SUM([.B14:.D14])" office:value-type="float" office:value="0">
            <text:p>0</text:p>
          </table:table-cell>
          <table:table-cell table:number-columns-repeated="4"/>
        </table:table-row>
        <table:table-row table:style-name="ro5">
          <table:table-cell table:formula="of:=CONCATENATE([.$A$9];&quot;-&quot;;RIGHT(&quot;00&quot;&amp;[.E15];2))" office:value-type="string" office:string-value="1-06">
            <text:p>1-06</text:p>
          </table:table-cell>
          <table:table-cell table:formula="of:=IF(ISBLANK([.F15]);&quot;&quot;;IF([.F15]=&quot;**&quot;;&quot;ふけ&quot;;IF(ISNUMBER([.F15]);[.F15]-88;VALUE(RIGHT([.F15];LEN([.F15])-1)))))">
            <text:p/>
          </table:table-cell>
          <table:table-cell table:formula="of:=IF(ISBLANK([.G15]);&quot;&quot;;IF([.G15]=&quot;**&quot;;&quot;ふけ&quot;;IF(ISNUMBER([.G15]);[.G15]-88;VALUE(RIGHT([.G15];LEN([.G15])-1)))))">
            <text:p/>
          </table:table-cell>
          <table:table-cell table:formula="of:=IF(ISBLANK([.H15]);&quot;&quot;;IF([.H15]=&quot;**&quot;;&quot;ふけ&quot;;IF(ISNUMBER([.H15]);[.H15]-88;VALUE(RIGHT([.H15];LEN([.H15])-1)))))">
            <text:p/>
          </table:table-cell>
          <table:table-cell office:value-type="float" office:value="6">
            <text:p>6</text:p>
          </table:table-cell>
          <table:table-cell table:number-columns-repeated="3"/>
          <table:table-cell table:formula="of:=SUM([.B15:.D15])" office:value-type="float" office:value="0">
            <text:p>0</text:p>
          </table:table-cell>
          <table:table-cell table:number-columns-repeated="4"/>
        </table:table-row>
        <table:table-row table:style-name="ro5">
          <table:table-cell table:formula="of:=CONCATENATE([.$A$9];&quot;-&quot;;RIGHT(&quot;00&quot;&amp;[.E16];2))" office:value-type="string" office:string-value="1-07">
            <text:p>1-07</text:p>
          </table:table-cell>
          <table:table-cell table:formula="of:=IF(ISBLANK([.F16]);&quot;&quot;;IF([.F16]=&quot;**&quot;;&quot;ふけ&quot;;IF(ISNUMBER([.F16]);[.F16]-88;VALUE(RIGHT([.F16];LEN([.F16])-1)))))">
            <text:p/>
          </table:table-cell>
          <table:table-cell table:formula="of:=IF(ISBLANK([.G16]);&quot;&quot;;IF([.G16]=&quot;**&quot;;&quot;ふけ&quot;;IF(ISNUMBER([.G16]);[.G16]-88;VALUE(RIGHT([.G16];LEN([.G16])-1)))))">
            <text:p/>
          </table:table-cell>
          <table:table-cell table:formula="of:=IF(ISBLANK([.H16]);&quot;&quot;;IF([.H16]=&quot;**&quot;;&quot;ふけ&quot;;IF(ISNUMBER([.H16]);[.H16]-88;VALUE(RIGHT([.H16];LEN([.H16])-1)))))">
            <text:p/>
          </table:table-cell>
          <table:table-cell office:value-type="float" office:value="7">
            <text:p>7</text:p>
          </table:table-cell>
          <table:table-cell table:number-columns-repeated="3"/>
          <table:table-cell table:formula="of:=SUM([.B16:.D16])" office:value-type="float" office:value="0">
            <text:p>0</text:p>
          </table:table-cell>
          <table:table-cell table:number-columns-repeated="4"/>
        </table:table-row>
        <table:table-row table:style-name="ro5">
          <table:table-cell table:formula="of:=CONCATENATE([.$A$9];&quot;-&quot;;RIGHT(&quot;00&quot;&amp;[.E17];2))" office:value-type="string" office:string-value="1-08">
            <text:p>1-08</text:p>
          </table:table-cell>
          <table:table-cell table:formula="of:=IF(ISBLANK([.F17]);&quot;&quot;;IF([.F17]=&quot;**&quot;;&quot;ふけ&quot;;IF(ISNUMBER([.F17]);[.F17]-88;VALUE(RIGHT([.F17];LEN([.F17])-1)))))">
            <text:p/>
          </table:table-cell>
          <table:table-cell table:formula="of:=IF(ISBLANK([.G17]);&quot;&quot;;IF([.G17]=&quot;**&quot;;&quot;ふけ&quot;;IF(ISNUMBER([.G17]);[.G17]-88;VALUE(RIGHT([.G17];LEN([.G17])-1)))))">
            <text:p/>
          </table:table-cell>
          <table:table-cell table:formula="of:=IF(ISBLANK([.H17]);&quot;&quot;;IF([.H17]=&quot;**&quot;;&quot;ふけ&quot;;IF(ISNUMBER([.H17]);[.H17]-88;VALUE(RIGHT([.H17];LEN([.H17])-1)))))">
            <text:p/>
          </table:table-cell>
          <table:table-cell office:value-type="float" office:value="8">
            <text:p>8</text:p>
          </table:table-cell>
          <table:table-cell table:number-columns-repeated="3"/>
          <table:table-cell table:formula="of:=SUM([.B17:.D17])" office:value-type="float" office:value="0">
            <text:p>0</text:p>
          </table:table-cell>
          <table:table-cell table:number-columns-repeated="4"/>
        </table:table-row>
        <table:table-row table:style-name="ro5">
          <table:table-cell table:formula="of:=CONCATENATE([.$A$9];&quot;-&quot;;RIGHT(&quot;00&quot;&amp;[.E18];2))" office:value-type="string" office:string-value="1-09">
            <text:p>1-09</text:p>
          </table:table-cell>
          <table:table-cell table:formula="of:=IF(ISBLANK([.F18]);&quot;&quot;;IF([.F18]=&quot;**&quot;;&quot;ふけ&quot;;IF(ISNUMBER([.F18]);[.F18]-88;VALUE(RIGHT([.F18];LEN([.F18])-1)))))">
            <text:p/>
          </table:table-cell>
          <table:table-cell table:formula="of:=IF(ISBLANK([.G18]);&quot;&quot;;IF([.G18]=&quot;**&quot;;&quot;ふけ&quot;;IF(ISNUMBER([.G18]);[.G18]-88;VALUE(RIGHT([.G18];LEN([.G18])-1)))))">
            <text:p/>
          </table:table-cell>
          <table:table-cell table:formula="of:=IF(ISBLANK([.H18]);&quot;&quot;;IF([.H18]=&quot;**&quot;;&quot;ふけ&quot;;IF(ISNUMBER([.H18]);[.H18]-88;VALUE(RIGHT([.H18];LEN([.H18])-1)))))">
            <text:p/>
          </table:table-cell>
          <table:table-cell office:value-type="float" office:value="9">
            <text:p>9</text:p>
          </table:table-cell>
          <table:table-cell table:number-columns-repeated="3"/>
          <table:table-cell table:formula="of:=SUM([.B18:.D18])" office:value-type="float" office:value="0">
            <text:p>0</text:p>
          </table:table-cell>
          <table:table-cell table:number-columns-repeated="4"/>
        </table:table-row>
        <table:table-row table:style-name="ro5">
          <table:table-cell table:formula="of:=CONCATENATE([.$A$9];&quot;-&quot;;RIGHT(&quot;00&quot;&amp;[.E19];2))" office:value-type="string" office:string-value="1-10">
            <text:p>1-10</text:p>
          </table:table-cell>
          <table:table-cell table:formula="of:=IF(ISBLANK([.F19]);&quot;&quot;;IF([.F19]=&quot;**&quot;;&quot;ふけ&quot;;IF(ISNUMBER([.F19]);[.F19]-88;VALUE(RIGHT([.F19];LEN([.F19])-1)))))">
            <text:p/>
          </table:table-cell>
          <table:table-cell table:formula="of:=IF(ISBLANK([.G19]);&quot;&quot;;IF([.G19]=&quot;**&quot;;&quot;ふけ&quot;;IF(ISNUMBER([.G19]);[.G19]-88;VALUE(RIGHT([.G19];LEN([.G19])-1)))))">
            <text:p/>
          </table:table-cell>
          <table:table-cell table:formula="of:=IF(ISBLANK([.H19]);&quot;&quot;;IF([.H19]=&quot;**&quot;;&quot;ふけ&quot;;IF(ISNUMBER([.H19]);[.H19]-88;VALUE(RIGHT([.H19];LEN([.H19])-1)))))">
            <text:p/>
          </table:table-cell>
          <table:table-cell office:value-type="float" office:value="10">
            <text:p>10</text:p>
          </table:table-cell>
          <table:table-cell table:number-columns-repeated="3"/>
          <table:table-cell table:formula="of:=SUM([.B19:.D19])" office:value-type="float" office:value="0">
            <text:p>0</text:p>
          </table:table-cell>
          <table:table-cell table:number-columns-repeated="4"/>
        </table:table-row>
        <table:table-row table:style-name="ro5">
          <table:table-cell table:formula="of:=CONCATENATE([.$A$9];&quot;-&quot;;RIGHT(&quot;00&quot;&amp;[.E20];2))" office:value-type="string" office:string-value="1-11">
            <text:p>1-11</text:p>
          </table:table-cell>
          <table:table-cell table:formula="of:=IF(ISBLANK([.F20]);&quot;&quot;;IF([.F20]=&quot;**&quot;;&quot;ふけ&quot;;IF(ISNUMBER([.F20]);[.F20]-88;VALUE(RIGHT([.F20];LEN([.F20])-1)))))">
            <text:p/>
          </table:table-cell>
          <table:table-cell table:formula="of:=IF(ISBLANK([.G20]);&quot;&quot;;IF([.G20]=&quot;**&quot;;&quot;ふけ&quot;;IF(ISNUMBER([.G20]);[.G20]-88;VALUE(RIGHT([.G20];LEN([.G20])-1)))))">
            <text:p/>
          </table:table-cell>
          <table:table-cell table:formula="of:=IF(ISBLANK([.H20]);&quot;&quot;;IF([.H20]=&quot;**&quot;;&quot;ふけ&quot;;IF(ISNUMBER([.H20]);[.H20]-88;VALUE(RIGHT([.H20];LEN([.H20])-1)))))">
            <text:p/>
          </table:table-cell>
          <table:table-cell office:value-type="float" office:value="11">
            <text:p>11</text:p>
          </table:table-cell>
          <table:table-cell table:number-columns-repeated="3"/>
          <table:table-cell table:formula="of:=SUM([.B20:.D20])" office:value-type="float" office:value="0">
            <text:p>0</text:p>
          </table:table-cell>
          <table:table-cell table:number-columns-repeated="4"/>
        </table:table-row>
        <table:table-row table:style-name="ro5">
          <table:table-cell table:formula="of:=CONCATENATE([.$A$9];&quot;-&quot;;RIGHT(&quot;00&quot;&amp;[.E21];2))" office:value-type="string" office:string-value="1-12">
            <text:p>1-12</text:p>
          </table:table-cell>
          <table:table-cell table:formula="of:=IF(ISBLANK([.F21]);&quot;&quot;;IF([.F21]=&quot;**&quot;;&quot;ふけ&quot;;IF(ISNUMBER([.F21]);[.F21]-88;VALUE(RIGHT([.F21];LEN([.F21])-1)))))">
            <text:p/>
          </table:table-cell>
          <table:table-cell table:formula="of:=IF(ISBLANK([.G21]);&quot;&quot;;IF([.G21]=&quot;**&quot;;&quot;ふけ&quot;;IF(ISNUMBER([.G21]);[.G21]-88;VALUE(RIGHT([.G21];LEN([.G21])-1)))))">
            <text:p/>
          </table:table-cell>
          <table:table-cell table:formula="of:=IF(ISBLANK([.H21]);&quot;&quot;;IF([.H21]=&quot;**&quot;;&quot;ふけ&quot;;IF(ISNUMBER([.H21]);[.H21]-88;VALUE(RIGHT([.H21];LEN([.H21])-1)))))">
            <text:p/>
          </table:table-cell>
          <table:table-cell office:value-type="float" office:value="12">
            <text:p>12</text:p>
          </table:table-cell>
          <table:table-cell table:number-columns-repeated="3"/>
          <table:table-cell table:formula="of:=SUM([.B21:.D21])" office:value-type="float" office:value="0">
            <text:p>0</text:p>
          </table:table-cell>
          <table:table-cell table:number-columns-repeated="4"/>
        </table:table-row>
        <table:table-row table:style-name="ro5">
          <table:table-cell table:number-columns-repeated="5"/>
          <table:table-cell table:style-name="Default" table:number-columns-repeated="4"/>
          <table:table-cell table:number-columns-repeated="4"/>
        </table:table-row>
        <table:table-row table:style-name="ro5">
          <table:table-cell office:value-type="string">
            <text:p>小計</text:p>
          </table:table-cell>
          <table:table-cell table:formula="of:=SUM([.B10:.B21])" office:value-type="float" office:value="0">
            <text:p>0</text:p>
          </table:table-cell>
          <table:table-cell table:formula="of:=SUM([.C10:.C21])" office:value-type="float" office:value="0">
            <text:p>0</text:p>
          </table:table-cell>
          <table:table-cell table:formula="of:=SUM([.D10:.D21])" office:value-type="float" office:value="0">
            <text:p>0</text:p>
          </table:table-cell>
          <table:table-cell/>
          <table:table-cell table:style-name="Default" table:formula="of:=RANK([.B23];[.$B23:.$D23])" office:value-type="float" office:value="1">
            <text:p>1</text:p>
          </table:table-cell>
          <table:table-cell table:style-name="Default" table:formula="of:=RANK([.C23];[.$B23:.$D23])" office:value-type="float" office:value="1">
            <text:p>1</text:p>
          </table:table-cell>
          <table:table-cell table:style-name="Default" table:formula="of:=RANK([.D23];[.$B23:.$D23])" office:value-type="float" office:value="1">
            <text:p>1</text:p>
          </table:table-cell>
          <table:table-cell table:style-name="Default" table:formula="of:=SUM([.F23:.H23])" office:value-type="float" office:value="3">
            <text:p>3</text:p>
          </table:table-cell>
          <table:table-cell table:formula="of:=IF([.I23]=5;[.I23]-(MAX([.F23:.H23])=2);[.I23])-2" office:value-type="float" office:value="1">
            <text:p>1</text:p>
          </table:table-cell>
          <table:table-cell table:number-columns-repeated="3"/>
        </table:table-row>
        <table:table-row table:style-name="ro5">
          <table:table-cell office:value-type="string">
            <text:p>吟味</text:p>
          </table:table-cell>
          <table:table-cell table:formula="of:=IF(ISBLANK([.F21]);&quot;&quot;;[.F24])">
            <text:p/>
          </table:table-cell>
          <table:table-cell table:formula="of:=IF(ISBLANK([.G21]);&quot;&quot;;[.G24])">
            <text:p/>
          </table:table-cell>
          <table:table-cell table:formula="of:=IF(ISBLANK([.H21]);&quot;&quot;;[.H24])">
            <text:p/>
          </table:table-cell>
          <table:table-cell/>
          <table:table-cell table:style-name="Default" table:formula="of:=INDEX(ginmi;[.$J23];[.F23])" office:value-type="float" office:value="0">
            <text:p>0</text:p>
          </table:table-cell>
          <table:table-cell table:style-name="Default" table:formula="of:=INDEX(ginmi;[.$J23];[.G23])" office:value-type="float" office:value="0">
            <text:p>0</text:p>
          </table:table-cell>
          <table:table-cell table:style-name="Default" table:formula="of:=INDEX(ginmi;[.$J23];[.H23])" office:value-type="float" office:value="0">
            <text:p>0</text:p>
          </table:table-cell>
          <table:table-cell table:style-name="Default"/>
          <table:table-cell table:number-columns-repeated="4"/>
        </table:table-row>
        <table:table-row table:style-name="ro5">
          <table:table-cell office:value-type="string">
            <text:p>合計</text:p>
          </table:table-cell>
          <table:table-cell table:formula="of:=[.B23]+[.B24]" office:value-type="float" office:value="0">
            <text:p>0</text:p>
          </table:table-cell>
          <table:table-cell table:formula="of:=[.C23]+[.C24]" office:value-type="float" office:value="0">
            <text:p>0</text:p>
          </table:table-cell>
          <table:table-cell table:formula="of:=[.D23]+[.D24]" office:value-type="float" office:value="0">
            <text:p>0</text:p>
          </table:table-cell>
          <table:table-cell/>
          <table:table-cell table:style-name="Default" table:number-columns-repeated="4"/>
          <table:table-cell table:number-columns-repeated="4"/>
        </table:table-row>
        <table:table-row table:style-name="ro5" table:number-rows-repeated="2">
          <table:table-cell/>
          <table:table-cell table:style-name="Default" table:number-columns-repeated="3"/>
          <table:table-cell/>
          <table:table-cell table:style-name="Default" table:number-columns-repeated="4"/>
          <table:table-cell table:number-columns-repeated="4"/>
        </table:table-row>
        <table:table-row table:style-name="ro5">
          <table:table-cell table:style-name="ce2" office:value-type="float" office:value="2">
            <text:p>2</text:p>
          </table:table-cell>
          <table:table-cell table:style-name="ce2" table:formula="of:=[.$B$1]" office:value-type="string" office:string-value="Ａ氏">
            <text:p>Ａ氏</text:p>
          </table:table-cell>
          <table:table-cell table:style-name="ce2" table:formula="of:=[.$C$1]" office:value-type="string" office:string-value="Ｂ氏">
            <text:p>Ｂ氏</text:p>
          </table:table-cell>
          <table:table-cell table:style-name="ce2" table:formula="of:=[.$D$1]" office:value-type="string" office:string-value="支配人">
            <text:p>支配人</text:p>
          </table:table-cell>
          <table:table-cell table:style-name="ce2"/>
          <table:table-cell table:style-name="ce2" table:formula="of:=[.B28]" office:value-type="string" office:string-value="Ａ氏">
            <text:p>Ａ氏</text:p>
          </table:table-cell>
          <table:table-cell table:style-name="ce2" table:formula="of:=[.C28]" office:value-type="string" office:string-value="Ｂ氏">
            <text:p>Ｂ氏</text:p>
          </table:table-cell>
          <table:table-cell table:style-name="ce2" table:formula="of:=[.D28]" office:value-type="string" office:string-value="支配人">
            <text:p>支配人</text:p>
          </table:table-cell>
          <table:table-cell table:style-name="Default"/>
          <table:table-cell table:number-columns-repeated="4"/>
        </table:table-row>
        <table:table-row table:style-name="ro5">
          <table:table-cell table:formula="of:=CONCATENATE([.$A$28];&quot;-&quot;;RIGHT(&quot;00&quot;&amp;[.E29];2))" office:value-type="string" office:string-value="2-01">
            <text:p>2-01</text:p>
          </table:table-cell>
          <table:table-cell table:formula="of:=IF(ISBLANK([.F29]);&quot;&quot;;IF([.F29]=&quot;**&quot;;&quot;ふけ&quot;;IF(ISNUMBER([.F29]);[.F29]-88;VALUE(RIGHT([.F29];LEN([.F29])-1)))))">
            <text:p/>
          </table:table-cell>
          <table:table-cell table:formula="of:=IF(ISBLANK([.G29]);&quot;&quot;;IF([.G29]=&quot;**&quot;;&quot;ふけ&quot;;IF(ISNUMBER([.G29]);[.G29]-88;VALUE(RIGHT([.G29];LEN([.G29])-1)))))">
            <text:p/>
          </table:table-cell>
          <table:table-cell table:formula="of:=IF(ISBLANK([.H29]);&quot;&quot;;IF([.H29]=&quot;**&quot;;&quot;ふけ&quot;;IF(ISNUMBER([.H29]);[.H29]-88;VALUE(RIGHT([.H29];LEN([.H29])-1)))))">
            <text:p/>
          </table:table-cell>
          <table:table-cell office:value-type="float" office:value="1">
            <text:p>1</text:p>
          </table:table-cell>
          <table:table-cell table:number-columns-repeated="3"/>
          <table:table-cell table:formula="of:=SUM([.B29:.D29])" office:value-type="float" office:value="0">
            <text:p>0</text:p>
          </table:table-cell>
          <table:table-cell table:number-columns-repeated="4"/>
        </table:table-row>
        <table:table-row table:style-name="ro5">
          <table:table-cell table:formula="of:=CONCATENATE([.$A$28];&quot;-&quot;;RIGHT(&quot;00&quot;&amp;[.E30];2))" office:value-type="string" office:string-value="2-02">
            <text:p>2-02</text:p>
          </table:table-cell>
          <table:table-cell table:formula="of:=IF(ISBLANK([.F30]);&quot;&quot;;IF([.F30]=&quot;**&quot;;&quot;ふけ&quot;;IF(ISNUMBER([.F30]);[.F30]-88;VALUE(RIGHT([.F30];LEN([.F30])-1)))))">
            <text:p/>
          </table:table-cell>
          <table:table-cell table:formula="of:=IF(ISBLANK([.G30]);&quot;&quot;;IF([.G30]=&quot;**&quot;;&quot;ふけ&quot;;IF(ISNUMBER([.G30]);[.G30]-88;VALUE(RIGHT([.G30];LEN([.G30])-1)))))">
            <text:p/>
          </table:table-cell>
          <table:table-cell table:formula="of:=IF(ISBLANK([.H30]);&quot;&quot;;IF([.H30]=&quot;**&quot;;&quot;ふけ&quot;;IF(ISNUMBER([.H30]);[.H30]-88;VALUE(RIGHT([.H30];LEN([.H30])-1)))))">
            <text:p/>
          </table:table-cell>
          <table:table-cell office:value-type="float" office:value="2">
            <text:p>2</text:p>
          </table:table-cell>
          <table:table-cell table:number-columns-repeated="3"/>
          <table:table-cell table:formula="of:=SUM([.B30:.D30])" office:value-type="float" office:value="0">
            <text:p>0</text:p>
          </table:table-cell>
          <table:table-cell table:number-columns-repeated="4"/>
        </table:table-row>
        <table:table-row table:style-name="ro5">
          <table:table-cell table:formula="of:=CONCATENATE([.$A$28];&quot;-&quot;;RIGHT(&quot;00&quot;&amp;[.E31];2))" office:value-type="string" office:string-value="2-03">
            <text:p>2-03</text:p>
          </table:table-cell>
          <table:table-cell table:formula="of:=IF(ISBLANK([.F31]);&quot;&quot;;IF([.F31]=&quot;**&quot;;&quot;ふけ&quot;;IF(ISNUMBER([.F31]);[.F31]-88;VALUE(RIGHT([.F31];LEN([.F31])-1)))))">
            <text:p/>
          </table:table-cell>
          <table:table-cell table:formula="of:=IF(ISBLANK([.G31]);&quot;&quot;;IF([.G31]=&quot;**&quot;;&quot;ふけ&quot;;IF(ISNUMBER([.G31]);[.G31]-88;VALUE(RIGHT([.G31];LEN([.G31])-1)))))">
            <text:p/>
          </table:table-cell>
          <table:table-cell table:formula="of:=IF(ISBLANK([.H31]);&quot;&quot;;IF([.H31]=&quot;**&quot;;&quot;ふけ&quot;;IF(ISNUMBER([.H31]);[.H31]-88;VALUE(RIGHT([.H31];LEN([.H31])-1)))))">
            <text:p/>
          </table:table-cell>
          <table:table-cell office:value-type="float" office:value="3">
            <text:p>3</text:p>
          </table:table-cell>
          <table:table-cell table:number-columns-repeated="3"/>
          <table:table-cell table:formula="of:=SUM([.B31:.D31])" office:value-type="float" office:value="0">
            <text:p>0</text:p>
          </table:table-cell>
          <table:table-cell table:number-columns-repeated="4"/>
        </table:table-row>
        <table:table-row table:style-name="ro5">
          <table:table-cell table:formula="of:=CONCATENATE([.$A$28];&quot;-&quot;;RIGHT(&quot;00&quot;&amp;[.E32];2))" office:value-type="string" office:string-value="2-04">
            <text:p>2-04</text:p>
          </table:table-cell>
          <table:table-cell table:formula="of:=IF(ISBLANK([.F32]);&quot;&quot;;IF([.F32]=&quot;**&quot;;&quot;ふけ&quot;;IF(ISNUMBER([.F32]);[.F32]-88;VALUE(RIGHT([.F32];LEN([.F32])-1)))))">
            <text:p/>
          </table:table-cell>
          <table:table-cell table:formula="of:=IF(ISBLANK([.G32]);&quot;&quot;;IF([.G32]=&quot;**&quot;;&quot;ふけ&quot;;IF(ISNUMBER([.G32]);[.G32]-88;VALUE(RIGHT([.G32];LEN([.G32])-1)))))">
            <text:p/>
          </table:table-cell>
          <table:table-cell table:formula="of:=IF(ISBLANK([.H32]);&quot;&quot;;IF([.H32]=&quot;**&quot;;&quot;ふけ&quot;;IF(ISNUMBER([.H32]);[.H32]-88;VALUE(RIGHT([.H32];LEN([.H32])-1)))))">
            <text:p/>
          </table:table-cell>
          <table:table-cell office:value-type="float" office:value="4">
            <text:p>4</text:p>
          </table:table-cell>
          <table:table-cell table:number-columns-repeated="3"/>
          <table:table-cell table:formula="of:=SUM([.B32:.D32])" office:value-type="float" office:value="0">
            <text:p>0</text:p>
          </table:table-cell>
          <table:table-cell table:number-columns-repeated="4"/>
        </table:table-row>
        <table:table-row table:style-name="ro5">
          <table:table-cell table:formula="of:=CONCATENATE([.$A$28];&quot;-&quot;;RIGHT(&quot;00&quot;&amp;[.E33];2))" office:value-type="string" office:string-value="2-05">
            <text:p>2-05</text:p>
          </table:table-cell>
          <table:table-cell table:formula="of:=IF(ISBLANK([.F33]);&quot;&quot;;IF([.F33]=&quot;**&quot;;&quot;ふけ&quot;;IF(ISNUMBER([.F33]);[.F33]-88;VALUE(RIGHT([.F33];LEN([.F33])-1)))))">
            <text:p/>
          </table:table-cell>
          <table:table-cell table:formula="of:=IF(ISBLANK([.G33]);&quot;&quot;;IF([.G33]=&quot;**&quot;;&quot;ふけ&quot;;IF(ISNUMBER([.G33]);[.G33]-88;VALUE(RIGHT([.G33];LEN([.G33])-1)))))">
            <text:p/>
          </table:table-cell>
          <table:table-cell table:formula="of:=IF(ISBLANK([.H33]);&quot;&quot;;IF([.H33]=&quot;**&quot;;&quot;ふけ&quot;;IF(ISNUMBER([.H33]);[.H33]-88;VALUE(RIGHT([.H33];LEN([.H33])-1)))))">
            <text:p/>
          </table:table-cell>
          <table:table-cell office:value-type="float" office:value="5">
            <text:p>5</text:p>
          </table:table-cell>
          <table:table-cell table:number-columns-repeated="3"/>
          <table:table-cell table:formula="of:=SUM([.B33:.D33])" office:value-type="float" office:value="0">
            <text:p>0</text:p>
          </table:table-cell>
          <table:table-cell table:number-columns-repeated="4"/>
        </table:table-row>
        <table:table-row table:style-name="ro5">
          <table:table-cell table:formula="of:=CONCATENATE([.$A$28];&quot;-&quot;;RIGHT(&quot;00&quot;&amp;[.E34];2))" office:value-type="string" office:string-value="2-06">
            <text:p>2-06</text:p>
          </table:table-cell>
          <table:table-cell table:formula="of:=IF(ISBLANK([.F34]);&quot;&quot;;IF([.F34]=&quot;**&quot;;&quot;ふけ&quot;;IF(ISNUMBER([.F34]);[.F34]-88;VALUE(RIGHT([.F34];LEN([.F34])-1)))))">
            <text:p/>
          </table:table-cell>
          <table:table-cell table:formula="of:=IF(ISBLANK([.G34]);&quot;&quot;;IF([.G34]=&quot;**&quot;;&quot;ふけ&quot;;IF(ISNUMBER([.G34]);[.G34]-88;VALUE(RIGHT([.G34];LEN([.G34])-1)))))">
            <text:p/>
          </table:table-cell>
          <table:table-cell table:formula="of:=IF(ISBLANK([.H34]);&quot;&quot;;IF([.H34]=&quot;**&quot;;&quot;ふけ&quot;;IF(ISNUMBER([.H34]);[.H34]-88;VALUE(RIGHT([.H34];LEN([.H34])-1)))))">
            <text:p/>
          </table:table-cell>
          <table:table-cell office:value-type="float" office:value="6">
            <text:p>6</text:p>
          </table:table-cell>
          <table:table-cell table:number-columns-repeated="3"/>
          <table:table-cell table:formula="of:=SUM([.B34:.D34])" office:value-type="float" office:value="0">
            <text:p>0</text:p>
          </table:table-cell>
          <table:table-cell table:number-columns-repeated="4"/>
        </table:table-row>
        <table:table-row table:style-name="ro5">
          <table:table-cell table:formula="of:=CONCATENATE([.$A$28];&quot;-&quot;;RIGHT(&quot;00&quot;&amp;[.E35];2))" office:value-type="string" office:string-value="2-07">
            <text:p>2-07</text:p>
          </table:table-cell>
          <table:table-cell table:formula="of:=IF(ISBLANK([.F35]);&quot;&quot;;IF([.F35]=&quot;**&quot;;&quot;ふけ&quot;;IF(ISNUMBER([.F35]);[.F35]-88;VALUE(RIGHT([.F35];LEN([.F35])-1)))))">
            <text:p/>
          </table:table-cell>
          <table:table-cell table:formula="of:=IF(ISBLANK([.G35]);&quot;&quot;;IF([.G35]=&quot;**&quot;;&quot;ふけ&quot;;IF(ISNUMBER([.G35]);[.G35]-88;VALUE(RIGHT([.G35];LEN([.G35])-1)))))">
            <text:p/>
          </table:table-cell>
          <table:table-cell table:formula="of:=IF(ISBLANK([.H35]);&quot;&quot;;IF([.H35]=&quot;**&quot;;&quot;ふけ&quot;;IF(ISNUMBER([.H35]);[.H35]-88;VALUE(RIGHT([.H35];LEN([.H35])-1)))))">
            <text:p/>
          </table:table-cell>
          <table:table-cell office:value-type="float" office:value="7">
            <text:p>7</text:p>
          </table:table-cell>
          <table:table-cell table:number-columns-repeated="3"/>
          <table:table-cell table:formula="of:=SUM([.B35:.D35])" office:value-type="float" office:value="0">
            <text:p>0</text:p>
          </table:table-cell>
          <table:table-cell table:number-columns-repeated="4"/>
        </table:table-row>
        <table:table-row table:style-name="ro5">
          <table:table-cell table:formula="of:=CONCATENATE([.$A$28];&quot;-&quot;;RIGHT(&quot;00&quot;&amp;[.E36];2))" office:value-type="string" office:string-value="2-08">
            <text:p>2-08</text:p>
          </table:table-cell>
          <table:table-cell table:formula="of:=IF(ISBLANK([.F36]);&quot;&quot;;IF([.F36]=&quot;**&quot;;&quot;ふけ&quot;;IF(ISNUMBER([.F36]);[.F36]-88;VALUE(RIGHT([.F36];LEN([.F36])-1)))))">
            <text:p/>
          </table:table-cell>
          <table:table-cell table:formula="of:=IF(ISBLANK([.G36]);&quot;&quot;;IF([.G36]=&quot;**&quot;;&quot;ふけ&quot;;IF(ISNUMBER([.G36]);[.G36]-88;VALUE(RIGHT([.G36];LEN([.G36])-1)))))">
            <text:p/>
          </table:table-cell>
          <table:table-cell table:formula="of:=IF(ISBLANK([.H36]);&quot;&quot;;IF([.H36]=&quot;**&quot;;&quot;ふけ&quot;;IF(ISNUMBER([.H36]);[.H36]-88;VALUE(RIGHT([.H36];LEN([.H36])-1)))))">
            <text:p/>
          </table:table-cell>
          <table:table-cell office:value-type="float" office:value="8">
            <text:p>8</text:p>
          </table:table-cell>
          <table:table-cell table:number-columns-repeated="3"/>
          <table:table-cell table:formula="of:=SUM([.B36:.D36])" office:value-type="float" office:value="0">
            <text:p>0</text:p>
          </table:table-cell>
          <table:table-cell table:number-columns-repeated="4"/>
        </table:table-row>
        <table:table-row table:style-name="ro5">
          <table:table-cell table:formula="of:=CONCATENATE([.$A$28];&quot;-&quot;;RIGHT(&quot;00&quot;&amp;[.E37];2))" office:value-type="string" office:string-value="2-09">
            <text:p>2-09</text:p>
          </table:table-cell>
          <table:table-cell table:formula="of:=IF(ISBLANK([.F37]);&quot;&quot;;IF([.F37]=&quot;**&quot;;&quot;ふけ&quot;;IF(ISNUMBER([.F37]);[.F37]-88;VALUE(RIGHT([.F37];LEN([.F37])-1)))))">
            <text:p/>
          </table:table-cell>
          <table:table-cell table:formula="of:=IF(ISBLANK([.G37]);&quot;&quot;;IF([.G37]=&quot;**&quot;;&quot;ふけ&quot;;IF(ISNUMBER([.G37]);[.G37]-88;VALUE(RIGHT([.G37];LEN([.G37])-1)))))">
            <text:p/>
          </table:table-cell>
          <table:table-cell table:formula="of:=IF(ISBLANK([.H37]);&quot;&quot;;IF([.H37]=&quot;**&quot;;&quot;ふけ&quot;;IF(ISNUMBER([.H37]);[.H37]-88;VALUE(RIGHT([.H37];LEN([.H37])-1)))))">
            <text:p/>
          </table:table-cell>
          <table:table-cell office:value-type="float" office:value="9">
            <text:p>9</text:p>
          </table:table-cell>
          <table:table-cell table:number-columns-repeated="3"/>
          <table:table-cell table:formula="of:=SUM([.B37:.D37])" office:value-type="float" office:value="0">
            <text:p>0</text:p>
          </table:table-cell>
          <table:table-cell table:number-columns-repeated="4"/>
        </table:table-row>
        <table:table-row table:style-name="ro5">
          <table:table-cell table:formula="of:=CONCATENATE([.$A$28];&quot;-&quot;;RIGHT(&quot;00&quot;&amp;[.E38];2))" office:value-type="string" office:string-value="2-10">
            <text:p>2-10</text:p>
          </table:table-cell>
          <table:table-cell table:formula="of:=IF(ISBLANK([.F38]);&quot;&quot;;IF([.F38]=&quot;**&quot;;&quot;ふけ&quot;;IF(ISNUMBER([.F38]);[.F38]-88;VALUE(RIGHT([.F38];LEN([.F38])-1)))))">
            <text:p/>
          </table:table-cell>
          <table:table-cell table:formula="of:=IF(ISBLANK([.G38]);&quot;&quot;;IF([.G38]=&quot;**&quot;;&quot;ふけ&quot;;IF(ISNUMBER([.G38]);[.G38]-88;VALUE(RIGHT([.G38];LEN([.G38])-1)))))">
            <text:p/>
          </table:table-cell>
          <table:table-cell table:formula="of:=IF(ISBLANK([.H38]);&quot;&quot;;IF([.H38]=&quot;**&quot;;&quot;ふけ&quot;;IF(ISNUMBER([.H38]);[.H38]-88;VALUE(RIGHT([.H38];LEN([.H38])-1)))))">
            <text:p/>
          </table:table-cell>
          <table:table-cell office:value-type="float" office:value="10">
            <text:p>10</text:p>
          </table:table-cell>
          <table:table-cell table:number-columns-repeated="3"/>
          <table:table-cell table:formula="of:=SUM([.B38:.D38])" office:value-type="float" office:value="0">
            <text:p>0</text:p>
          </table:table-cell>
          <table:table-cell table:number-columns-repeated="4"/>
        </table:table-row>
        <table:table-row table:style-name="ro5">
          <table:table-cell table:formula="of:=CONCATENATE([.$A$28];&quot;-&quot;;RIGHT(&quot;00&quot;&amp;[.E39];2))" office:value-type="string" office:string-value="2-11">
            <text:p>2-11</text:p>
          </table:table-cell>
          <table:table-cell table:formula="of:=IF(ISBLANK([.F39]);&quot;&quot;;IF([.F39]=&quot;**&quot;;&quot;ふけ&quot;;IF(ISNUMBER([.F39]);[.F39]-88;VALUE(RIGHT([.F39];LEN([.F39])-1)))))">
            <text:p/>
          </table:table-cell>
          <table:table-cell table:formula="of:=IF(ISBLANK([.G39]);&quot;&quot;;IF([.G39]=&quot;**&quot;;&quot;ふけ&quot;;IF(ISNUMBER([.G39]);[.G39]-88;VALUE(RIGHT([.G39];LEN([.G39])-1)))))">
            <text:p/>
          </table:table-cell>
          <table:table-cell table:formula="of:=IF(ISBLANK([.H39]);&quot;&quot;;IF([.H39]=&quot;**&quot;;&quot;ふけ&quot;;IF(ISNUMBER([.H39]);[.H39]-88;VALUE(RIGHT([.H39];LEN([.H39])-1)))))">
            <text:p/>
          </table:table-cell>
          <table:table-cell office:value-type="float" office:value="11">
            <text:p>11</text:p>
          </table:table-cell>
          <table:table-cell table:number-columns-repeated="3"/>
          <table:table-cell table:formula="of:=SUM([.B39:.D39])" office:value-type="float" office:value="0">
            <text:p>0</text:p>
          </table:table-cell>
          <table:table-cell table:number-columns-repeated="4"/>
        </table:table-row>
        <table:table-row table:style-name="ro5">
          <table:table-cell table:formula="of:=CONCATENATE([.$A$28];&quot;-&quot;;RIGHT(&quot;00&quot;&amp;[.E40];2))" office:value-type="string" office:string-value="2-12">
            <text:p>2-12</text:p>
          </table:table-cell>
          <table:table-cell table:formula="of:=IF(ISBLANK([.F40]);&quot;&quot;;IF([.F40]=&quot;**&quot;;&quot;ふけ&quot;;IF(ISNUMBER([.F40]);[.F40]-88;VALUE(RIGHT([.F40];LEN([.F40])-1)))))">
            <text:p/>
          </table:table-cell>
          <table:table-cell table:formula="of:=IF(ISBLANK([.G40]);&quot;&quot;;IF([.G40]=&quot;**&quot;;&quot;ふけ&quot;;IF(ISNUMBER([.G40]);[.G40]-88;VALUE(RIGHT([.G40];LEN([.G40])-1)))))">
            <text:p/>
          </table:table-cell>
          <table:table-cell table:formula="of:=IF(ISBLANK([.H40]);&quot;&quot;;IF([.H40]=&quot;**&quot;;&quot;ふけ&quot;;IF(ISNUMBER([.H40]);[.H40]-88;VALUE(RIGHT([.H40];LEN([.H40])-1)))))">
            <text:p/>
          </table:table-cell>
          <table:table-cell office:value-type="float" office:value="12">
            <text:p>12</text:p>
          </table:table-cell>
          <table:table-cell table:number-columns-repeated="3"/>
          <table:table-cell table:formula="of:=SUM([.B40:.D40])" office:value-type="float" office:value="0">
            <text:p>0</text:p>
          </table:table-cell>
          <table:table-cell table:number-columns-repeated="4"/>
        </table:table-row>
        <table:table-row table:style-name="ro5">
          <table:table-cell table:number-columns-repeated="5"/>
          <table:table-cell table:style-name="Default" table:number-columns-repeated="4"/>
          <table:table-cell table:number-columns-repeated="4"/>
        </table:table-row>
        <table:table-row table:style-name="ro5">
          <table:table-cell office:value-type="string">
            <text:p>小計</text:p>
          </table:table-cell>
          <table:table-cell table:formula="of:=SUM([.B29:.B40])" office:value-type="float" office:value="0">
            <text:p>0</text:p>
          </table:table-cell>
          <table:table-cell table:formula="of:=SUM([.C29:.C40])" office:value-type="float" office:value="0">
            <text:p>0</text:p>
          </table:table-cell>
          <table:table-cell table:formula="of:=SUM([.D29:.D40])" office:value-type="float" office:value="0">
            <text:p>0</text:p>
          </table:table-cell>
          <table:table-cell/>
          <table:table-cell table:style-name="Default" table:formula="of:=RANK([.B42];[.$B42:.$D42])" office:value-type="float" office:value="1">
            <text:p>1</text:p>
          </table:table-cell>
          <table:table-cell table:style-name="Default" table:formula="of:=RANK([.C42];[.$B42:.$D42])" office:value-type="float" office:value="1">
            <text:p>1</text:p>
          </table:table-cell>
          <table:table-cell table:style-name="Default" table:formula="of:=RANK([.D42];[.$B42:.$D42])" office:value-type="float" office:value="1">
            <text:p>1</text:p>
          </table:table-cell>
          <table:table-cell table:style-name="Default" table:formula="of:=SUM([.F42:.H42])" office:value-type="float" office:value="3">
            <text:p>3</text:p>
          </table:table-cell>
          <table:table-cell table:formula="of:=IF([.I42]=5;[.I42]-(MAX([.F42:.H42])=2);[.I42])-2" office:value-type="float" office:value="1">
            <text:p>1</text:p>
          </table:table-cell>
          <table:table-cell table:number-columns-repeated="3"/>
        </table:table-row>
        <table:table-row table:style-name="ro5">
          <table:table-cell office:value-type="string">
            <text:p>吟味</text:p>
          </table:table-cell>
          <table:table-cell table:formula="of:=IF(ISBLANK([.F40]);&quot;&quot;;[.F43])">
            <text:p/>
          </table:table-cell>
          <table:table-cell table:formula="of:=IF(ISBLANK([.G40]);&quot;&quot;;[.G43])">
            <text:p/>
          </table:table-cell>
          <table:table-cell table:formula="of:=IF(ISBLANK([.H40]);&quot;&quot;;[.H43])">
            <text:p/>
          </table:table-cell>
          <table:table-cell/>
          <table:table-cell table:style-name="Default" table:formula="of:=INDEX(ginmi;[.$J42];[.F42])" office:value-type="float" office:value="0">
            <text:p>0</text:p>
          </table:table-cell>
          <table:table-cell table:style-name="Default" table:formula="of:=INDEX(ginmi;[.$J42];[.G42])" office:value-type="float" office:value="0">
            <text:p>0</text:p>
          </table:table-cell>
          <table:table-cell table:style-name="Default" table:formula="of:=INDEX(ginmi;[.$J42];[.H42])" office:value-type="float" office:value="0">
            <text:p>0</text:p>
          </table:table-cell>
          <table:table-cell table:style-name="Default"/>
          <table:table-cell table:number-columns-repeated="4"/>
        </table:table-row>
        <table:table-row table:style-name="ro5">
          <table:table-cell office:value-type="string">
            <text:p>合計</text:p>
          </table:table-cell>
          <table:table-cell table:formula="of:=[.B42]+[.B43]" office:value-type="float" office:value="0">
            <text:p>0</text:p>
          </table:table-cell>
          <table:table-cell table:formula="of:=[.C42]+[.C43]" office:value-type="float" office:value="0">
            <text:p>0</text:p>
          </table:table-cell>
          <table:table-cell table:formula="of:=[.D42]+[.D43]" office:value-type="float" office:value="0">
            <text:p>0</text:p>
          </table:table-cell>
          <table:table-cell/>
          <table:table-cell table:style-name="Default" table:number-columns-repeated="4"/>
          <table:table-cell table:number-columns-repeated="4"/>
        </table:table-row>
        <table:table-row table:style-name="ro5" table:number-rows-repeated="2">
          <table:table-cell/>
          <table:table-cell table:style-name="Default" table:number-columns-repeated="3"/>
          <table:table-cell/>
          <table:table-cell table:style-name="Default" table:number-columns-repeated="4"/>
          <table:table-cell table:number-columns-repeated="4"/>
        </table:table-row>
        <table:table-row table:style-name="ro5">
          <table:table-cell table:style-name="ce2" office:value-type="float" office:value="3">
            <text:p>3</text:p>
          </table:table-cell>
          <table:table-cell table:style-name="ce2" table:formula="of:=[.$B$1]" office:value-type="string" office:string-value="Ａ氏">
            <text:p>Ａ氏</text:p>
          </table:table-cell>
          <table:table-cell table:style-name="ce2" table:formula="of:=[.$C$1]" office:value-type="string" office:string-value="Ｂ氏">
            <text:p>Ｂ氏</text:p>
          </table:table-cell>
          <table:table-cell table:style-name="ce2" table:formula="of:=[.$D$1]" office:value-type="string" office:string-value="支配人">
            <text:p>支配人</text:p>
          </table:table-cell>
          <table:table-cell table:style-name="ce2"/>
          <table:table-cell table:style-name="ce2" table:formula="of:=[.B47]" office:value-type="string" office:string-value="Ａ氏">
            <text:p>Ａ氏</text:p>
          </table:table-cell>
          <table:table-cell table:style-name="ce2" table:formula="of:=[.C47]" office:value-type="string" office:string-value="Ｂ氏">
            <text:p>Ｂ氏</text:p>
          </table:table-cell>
          <table:table-cell table:style-name="ce2" table:formula="of:=[.D47]" office:value-type="string" office:string-value="支配人">
            <text:p>支配人</text:p>
          </table:table-cell>
          <table:table-cell table:style-name="Default"/>
          <table:table-cell table:number-columns-repeated="4"/>
        </table:table-row>
        <table:table-row table:style-name="ro5">
          <table:table-cell table:formula="of:=CONCATENATE([.$A$47];&quot;-&quot;;RIGHT(&quot;00&quot;&amp;[.E48];2))" office:value-type="string" office:string-value="3-01">
            <text:p>3-01</text:p>
          </table:table-cell>
          <table:table-cell table:formula="of:=IF(ISBLANK([.F48]);&quot;&quot;;IF([.F48]=&quot;**&quot;;&quot;ふけ&quot;;IF(ISNUMBER([.F48]);[.F48]-88;VALUE(RIGHT([.F48];LEN([.F48])-1)))))">
            <text:p/>
          </table:table-cell>
          <table:table-cell table:formula="of:=IF(ISBLANK([.G48]);&quot;&quot;;IF([.G48]=&quot;**&quot;;&quot;ふけ&quot;;IF(ISNUMBER([.G48]);[.G48]-88;VALUE(RIGHT([.G48];LEN([.G48])-1)))))">
            <text:p/>
          </table:table-cell>
          <table:table-cell table:formula="of:=IF(ISBLANK([.H48]);&quot;&quot;;IF([.H48]=&quot;**&quot;;&quot;ふけ&quot;;IF(ISNUMBER([.H48]);[.H48]-88;VALUE(RIGHT([.H48];LEN([.H48])-1)))))">
            <text:p/>
          </table:table-cell>
          <table:table-cell office:value-type="float" office:value="1">
            <text:p>1</text:p>
          </table:table-cell>
          <table:table-cell table:number-columns-repeated="3"/>
          <table:table-cell table:formula="of:=SUM([.B48:.D48])" office:value-type="float" office:value="0">
            <text:p>0</text:p>
          </table:table-cell>
          <table:table-cell table:number-columns-repeated="4"/>
        </table:table-row>
        <table:table-row table:style-name="ro5">
          <table:table-cell table:formula="of:=CONCATENATE([.$A$47];&quot;-&quot;;RIGHT(&quot;00&quot;&amp;[.E49];2))" office:value-type="string" office:string-value="3-02">
            <text:p>3-02</text:p>
          </table:table-cell>
          <table:table-cell table:formula="of:=IF(ISBLANK([.F49]);&quot;&quot;;IF([.F49]=&quot;**&quot;;&quot;ふけ&quot;;IF(ISNUMBER([.F49]);[.F49]-88;VALUE(RIGHT([.F49];LEN([.F49])-1)))))">
            <text:p/>
          </table:table-cell>
          <table:table-cell table:formula="of:=IF(ISBLANK([.G49]);&quot;&quot;;IF([.G49]=&quot;**&quot;;&quot;ふけ&quot;;IF(ISNUMBER([.G49]);[.G49]-88;VALUE(RIGHT([.G49];LEN([.G49])-1)))))">
            <text:p/>
          </table:table-cell>
          <table:table-cell table:formula="of:=IF(ISBLANK([.H49]);&quot;&quot;;IF([.H49]=&quot;**&quot;;&quot;ふけ&quot;;IF(ISNUMBER([.H49]);[.H49]-88;VALUE(RIGHT([.H49];LEN([.H49])-1)))))">
            <text:p/>
          </table:table-cell>
          <table:table-cell office:value-type="float" office:value="2">
            <text:p>2</text:p>
          </table:table-cell>
          <table:table-cell table:number-columns-repeated="3"/>
          <table:table-cell table:formula="of:=SUM([.B49:.D49])" office:value-type="float" office:value="0">
            <text:p>0</text:p>
          </table:table-cell>
          <table:table-cell table:number-columns-repeated="4"/>
        </table:table-row>
        <table:table-row table:style-name="ro5">
          <table:table-cell table:formula="of:=CONCATENATE([.$A$47];&quot;-&quot;;RIGHT(&quot;00&quot;&amp;[.E50];2))" office:value-type="string" office:string-value="3-03">
            <text:p>3-03</text:p>
          </table:table-cell>
          <table:table-cell table:formula="of:=IF(ISBLANK([.F50]);&quot;&quot;;IF([.F50]=&quot;**&quot;;&quot;ふけ&quot;;IF(ISNUMBER([.F50]);[.F50]-88;VALUE(RIGHT([.F50];LEN([.F50])-1)))))">
            <text:p/>
          </table:table-cell>
          <table:table-cell table:formula="of:=IF(ISBLANK([.G50]);&quot;&quot;;IF([.G50]=&quot;**&quot;;&quot;ふけ&quot;;IF(ISNUMBER([.G50]);[.G50]-88;VALUE(RIGHT([.G50];LEN([.G50])-1)))))">
            <text:p/>
          </table:table-cell>
          <table:table-cell table:formula="of:=IF(ISBLANK([.H50]);&quot;&quot;;IF([.H50]=&quot;**&quot;;&quot;ふけ&quot;;IF(ISNUMBER([.H50]);[.H50]-88;VALUE(RIGHT([.H50];LEN([.H50])-1)))))">
            <text:p/>
          </table:table-cell>
          <table:table-cell office:value-type="float" office:value="3">
            <text:p>3</text:p>
          </table:table-cell>
          <table:table-cell table:number-columns-repeated="3"/>
          <table:table-cell table:formula="of:=SUM([.B50:.D50])" office:value-type="float" office:value="0">
            <text:p>0</text:p>
          </table:table-cell>
          <table:table-cell table:number-columns-repeated="4"/>
        </table:table-row>
        <table:table-row table:style-name="ro5">
          <table:table-cell table:formula="of:=CONCATENATE([.$A$47];&quot;-&quot;;RIGHT(&quot;00&quot;&amp;[.E51];2))" office:value-type="string" office:string-value="3-04">
            <text:p>3-04</text:p>
          </table:table-cell>
          <table:table-cell table:formula="of:=IF(ISBLANK([.F51]);&quot;&quot;;IF([.F51]=&quot;**&quot;;&quot;ふけ&quot;;IF(ISNUMBER([.F51]);[.F51]-88;VALUE(RIGHT([.F51];LEN([.F51])-1)))))">
            <text:p/>
          </table:table-cell>
          <table:table-cell table:formula="of:=IF(ISBLANK([.G51]);&quot;&quot;;IF([.G51]=&quot;**&quot;;&quot;ふけ&quot;;IF(ISNUMBER([.G51]);[.G51]-88;VALUE(RIGHT([.G51];LEN([.G51])-1)))))">
            <text:p/>
          </table:table-cell>
          <table:table-cell table:formula="of:=IF(ISBLANK([.H51]);&quot;&quot;;IF([.H51]=&quot;**&quot;;&quot;ふけ&quot;;IF(ISNUMBER([.H51]);[.H51]-88;VALUE(RIGHT([.H51];LEN([.H51])-1)))))">
            <text:p/>
          </table:table-cell>
          <table:table-cell office:value-type="float" office:value="4">
            <text:p>4</text:p>
          </table:table-cell>
          <table:table-cell table:number-columns-repeated="3"/>
          <table:table-cell table:formula="of:=SUM([.B51:.D51])" office:value-type="float" office:value="0">
            <text:p>0</text:p>
          </table:table-cell>
          <table:table-cell table:number-columns-repeated="4"/>
        </table:table-row>
        <table:table-row table:style-name="ro5">
          <table:table-cell table:formula="of:=CONCATENATE([.$A$47];&quot;-&quot;;RIGHT(&quot;00&quot;&amp;[.E52];2))" office:value-type="string" office:string-value="3-05">
            <text:p>3-05</text:p>
          </table:table-cell>
          <table:table-cell table:formula="of:=IF(ISBLANK([.F52]);&quot;&quot;;IF([.F52]=&quot;**&quot;;&quot;ふけ&quot;;IF(ISNUMBER([.F52]);[.F52]-88;VALUE(RIGHT([.F52];LEN([.F52])-1)))))">
            <text:p/>
          </table:table-cell>
          <table:table-cell table:formula="of:=IF(ISBLANK([.G52]);&quot;&quot;;IF([.G52]=&quot;**&quot;;&quot;ふけ&quot;;IF(ISNUMBER([.G52]);[.G52]-88;VALUE(RIGHT([.G52];LEN([.G52])-1)))))">
            <text:p/>
          </table:table-cell>
          <table:table-cell table:formula="of:=IF(ISBLANK([.H52]);&quot;&quot;;IF([.H52]=&quot;**&quot;;&quot;ふけ&quot;;IF(ISNUMBER([.H52]);[.H52]-88;VALUE(RIGHT([.H52];LEN([.H52])-1)))))">
            <text:p/>
          </table:table-cell>
          <table:table-cell office:value-type="float" office:value="5">
            <text:p>5</text:p>
          </table:table-cell>
          <table:table-cell table:number-columns-repeated="3"/>
          <table:table-cell table:formula="of:=SUM([.B52:.D52])" office:value-type="float" office:value="0">
            <text:p>0</text:p>
          </table:table-cell>
          <table:table-cell table:number-columns-repeated="4"/>
        </table:table-row>
        <table:table-row table:style-name="ro5">
          <table:table-cell table:formula="of:=CONCATENATE([.$A$47];&quot;-&quot;;RIGHT(&quot;00&quot;&amp;[.E53];2))" office:value-type="string" office:string-value="3-06">
            <text:p>3-06</text:p>
          </table:table-cell>
          <table:table-cell table:formula="of:=IF(ISBLANK([.F53]);&quot;&quot;;IF([.F53]=&quot;**&quot;;&quot;ふけ&quot;;IF(ISNUMBER([.F53]);[.F53]-88;VALUE(RIGHT([.F53];LEN([.F53])-1)))))">
            <text:p/>
          </table:table-cell>
          <table:table-cell table:formula="of:=IF(ISBLANK([.G53]);&quot;&quot;;IF([.G53]=&quot;**&quot;;&quot;ふけ&quot;;IF(ISNUMBER([.G53]);[.G53]-88;VALUE(RIGHT([.G53];LEN([.G53])-1)))))">
            <text:p/>
          </table:table-cell>
          <table:table-cell table:formula="of:=IF(ISBLANK([.H53]);&quot;&quot;;IF([.H53]=&quot;**&quot;;&quot;ふけ&quot;;IF(ISNUMBER([.H53]);[.H53]-88;VALUE(RIGHT([.H53];LEN([.H53])-1)))))">
            <text:p/>
          </table:table-cell>
          <table:table-cell office:value-type="float" office:value="6">
            <text:p>6</text:p>
          </table:table-cell>
          <table:table-cell table:number-columns-repeated="3"/>
          <table:table-cell table:formula="of:=SUM([.B53:.D53])" office:value-type="float" office:value="0">
            <text:p>0</text:p>
          </table:table-cell>
          <table:table-cell table:number-columns-repeated="4"/>
        </table:table-row>
        <table:table-row table:style-name="ro5">
          <table:table-cell table:formula="of:=CONCATENATE([.$A$47];&quot;-&quot;;RIGHT(&quot;00&quot;&amp;[.E54];2))" office:value-type="string" office:string-value="3-07">
            <text:p>3-07</text:p>
          </table:table-cell>
          <table:table-cell table:formula="of:=IF(ISBLANK([.F54]);&quot;&quot;;IF([.F54]=&quot;**&quot;;&quot;ふけ&quot;;IF(ISNUMBER([.F54]);[.F54]-88;VALUE(RIGHT([.F54];LEN([.F54])-1)))))">
            <text:p/>
          </table:table-cell>
          <table:table-cell table:formula="of:=IF(ISBLANK([.G54]);&quot;&quot;;IF([.G54]=&quot;**&quot;;&quot;ふけ&quot;;IF(ISNUMBER([.G54]);[.G54]-88;VALUE(RIGHT([.G54];LEN([.G54])-1)))))">
            <text:p/>
          </table:table-cell>
          <table:table-cell table:formula="of:=IF(ISBLANK([.H54]);&quot;&quot;;IF([.H54]=&quot;**&quot;;&quot;ふけ&quot;;IF(ISNUMBER([.H54]);[.H54]-88;VALUE(RIGHT([.H54];LEN([.H54])-1)))))">
            <text:p/>
          </table:table-cell>
          <table:table-cell office:value-type="float" office:value="7">
            <text:p>7</text:p>
          </table:table-cell>
          <table:table-cell table:number-columns-repeated="3"/>
          <table:table-cell table:formula="of:=SUM([.B54:.D54])" office:value-type="float" office:value="0">
            <text:p>0</text:p>
          </table:table-cell>
          <table:table-cell table:number-columns-repeated="4"/>
        </table:table-row>
        <table:table-row table:style-name="ro5">
          <table:table-cell table:formula="of:=CONCATENATE([.$A$47];&quot;-&quot;;RIGHT(&quot;00&quot;&amp;[.E55];2))" office:value-type="string" office:string-value="3-08">
            <text:p>3-08</text:p>
          </table:table-cell>
          <table:table-cell table:formula="of:=IF(ISBLANK([.F55]);&quot;&quot;;IF([.F55]=&quot;**&quot;;&quot;ふけ&quot;;IF(ISNUMBER([.F55]);[.F55]-88;VALUE(RIGHT([.F55];LEN([.F55])-1)))))">
            <text:p/>
          </table:table-cell>
          <table:table-cell table:formula="of:=IF(ISBLANK([.G55]);&quot;&quot;;IF([.G55]=&quot;**&quot;;&quot;ふけ&quot;;IF(ISNUMBER([.G55]);[.G55]-88;VALUE(RIGHT([.G55];LEN([.G55])-1)))))">
            <text:p/>
          </table:table-cell>
          <table:table-cell table:formula="of:=IF(ISBLANK([.H55]);&quot;&quot;;IF([.H55]=&quot;**&quot;;&quot;ふけ&quot;;IF(ISNUMBER([.H55]);[.H55]-88;VALUE(RIGHT([.H55];LEN([.H55])-1)))))">
            <text:p/>
          </table:table-cell>
          <table:table-cell office:value-type="float" office:value="8">
            <text:p>8</text:p>
          </table:table-cell>
          <table:table-cell table:number-columns-repeated="3"/>
          <table:table-cell table:formula="of:=SUM([.B55:.D55])" office:value-type="float" office:value="0">
            <text:p>0</text:p>
          </table:table-cell>
          <table:table-cell table:number-columns-repeated="4"/>
        </table:table-row>
        <table:table-row table:style-name="ro5">
          <table:table-cell table:formula="of:=CONCATENATE([.$A$47];&quot;-&quot;;RIGHT(&quot;00&quot;&amp;[.E56];2))" office:value-type="string" office:string-value="3-09">
            <text:p>3-09</text:p>
          </table:table-cell>
          <table:table-cell table:formula="of:=IF(ISBLANK([.F56]);&quot;&quot;;IF([.F56]=&quot;**&quot;;&quot;ふけ&quot;;IF(ISNUMBER([.F56]);[.F56]-88;VALUE(RIGHT([.F56];LEN([.F56])-1)))))">
            <text:p/>
          </table:table-cell>
          <table:table-cell table:formula="of:=IF(ISBLANK([.G56]);&quot;&quot;;IF([.G56]=&quot;**&quot;;&quot;ふけ&quot;;IF(ISNUMBER([.G56]);[.G56]-88;VALUE(RIGHT([.G56];LEN([.G56])-1)))))">
            <text:p/>
          </table:table-cell>
          <table:table-cell table:formula="of:=IF(ISBLANK([.H56]);&quot;&quot;;IF([.H56]=&quot;**&quot;;&quot;ふけ&quot;;IF(ISNUMBER([.H56]);[.H56]-88;VALUE(RIGHT([.H56];LEN([.H56])-1)))))">
            <text:p/>
          </table:table-cell>
          <table:table-cell office:value-type="float" office:value="9">
            <text:p>9</text:p>
          </table:table-cell>
          <table:table-cell table:number-columns-repeated="3"/>
          <table:table-cell table:formula="of:=SUM([.B56:.D56])" office:value-type="float" office:value="0">
            <text:p>0</text:p>
          </table:table-cell>
          <table:table-cell table:number-columns-repeated="4"/>
        </table:table-row>
        <table:table-row table:style-name="ro5">
          <table:table-cell table:formula="of:=CONCATENATE([.$A$47];&quot;-&quot;;RIGHT(&quot;00&quot;&amp;[.E57];2))" office:value-type="string" office:string-value="3-10">
            <text:p>3-10</text:p>
          </table:table-cell>
          <table:table-cell table:formula="of:=IF(ISBLANK([.F57]);&quot;&quot;;IF([.F57]=&quot;**&quot;;&quot;ふけ&quot;;IF(ISNUMBER([.F57]);[.F57]-88;VALUE(RIGHT([.F57];LEN([.F57])-1)))))">
            <text:p/>
          </table:table-cell>
          <table:table-cell table:formula="of:=IF(ISBLANK([.G57]);&quot;&quot;;IF([.G57]=&quot;**&quot;;&quot;ふけ&quot;;IF(ISNUMBER([.G57]);[.G57]-88;VALUE(RIGHT([.G57];LEN([.G57])-1)))))">
            <text:p/>
          </table:table-cell>
          <table:table-cell table:formula="of:=IF(ISBLANK([.H57]);&quot;&quot;;IF([.H57]=&quot;**&quot;;&quot;ふけ&quot;;IF(ISNUMBER([.H57]);[.H57]-88;VALUE(RIGHT([.H57];LEN([.H57])-1)))))">
            <text:p/>
          </table:table-cell>
          <table:table-cell office:value-type="float" office:value="10">
            <text:p>10</text:p>
          </table:table-cell>
          <table:table-cell table:number-columns-repeated="3"/>
          <table:table-cell table:formula="of:=SUM([.B57:.D57])" office:value-type="float" office:value="0">
            <text:p>0</text:p>
          </table:table-cell>
          <table:table-cell table:number-columns-repeated="4"/>
        </table:table-row>
        <table:table-row table:style-name="ro5">
          <table:table-cell table:formula="of:=CONCATENATE([.$A$47];&quot;-&quot;;RIGHT(&quot;00&quot;&amp;[.E58];2))" office:value-type="string" office:string-value="3-11">
            <text:p>3-11</text:p>
          </table:table-cell>
          <table:table-cell table:formula="of:=IF(ISBLANK([.F58]);&quot;&quot;;IF([.F58]=&quot;**&quot;;&quot;ふけ&quot;;IF(ISNUMBER([.F58]);[.F58]-88;VALUE(RIGHT([.F58];LEN([.F58])-1)))))">
            <text:p/>
          </table:table-cell>
          <table:table-cell table:formula="of:=IF(ISBLANK([.G58]);&quot;&quot;;IF([.G58]=&quot;**&quot;;&quot;ふけ&quot;;IF(ISNUMBER([.G58]);[.G58]-88;VALUE(RIGHT([.G58];LEN([.G58])-1)))))">
            <text:p/>
          </table:table-cell>
          <table:table-cell table:formula="of:=IF(ISBLANK([.H58]);&quot;&quot;;IF([.H58]=&quot;**&quot;;&quot;ふけ&quot;;IF(ISNUMBER([.H58]);[.H58]-88;VALUE(RIGHT([.H58];LEN([.H58])-1)))))">
            <text:p/>
          </table:table-cell>
          <table:table-cell office:value-type="float" office:value="11">
            <text:p>11</text:p>
          </table:table-cell>
          <table:table-cell table:number-columns-repeated="3"/>
          <table:table-cell table:formula="of:=SUM([.B58:.D58])" office:value-type="float" office:value="0">
            <text:p>0</text:p>
          </table:table-cell>
          <table:table-cell table:number-columns-repeated="4"/>
        </table:table-row>
        <table:table-row table:style-name="ro5">
          <table:table-cell table:formula="of:=CONCATENATE([.$A$47];&quot;-&quot;;RIGHT(&quot;00&quot;&amp;[.E59];2))" office:value-type="string" office:string-value="3-12">
            <text:p>3-12</text:p>
          </table:table-cell>
          <table:table-cell table:formula="of:=IF(ISBLANK([.F59]);&quot;&quot;;IF([.F59]=&quot;**&quot;;&quot;ふけ&quot;;IF(ISNUMBER([.F59]);[.F59]-88;VALUE(RIGHT([.F59];LEN([.F59])-1)))))">
            <text:p/>
          </table:table-cell>
          <table:table-cell table:formula="of:=IF(ISBLANK([.G59]);&quot;&quot;;IF([.G59]=&quot;**&quot;;&quot;ふけ&quot;;IF(ISNUMBER([.G59]);[.G59]-88;VALUE(RIGHT([.G59];LEN([.G59])-1)))))">
            <text:p/>
          </table:table-cell>
          <table:table-cell table:formula="of:=IF(ISBLANK([.H59]);&quot;&quot;;IF([.H59]=&quot;**&quot;;&quot;ふけ&quot;;IF(ISNUMBER([.H59]);[.H59]-88;VALUE(RIGHT([.H59];LEN([.H59])-1)))))">
            <text:p/>
          </table:table-cell>
          <table:table-cell office:value-type="float" office:value="12">
            <text:p>12</text:p>
          </table:table-cell>
          <table:table-cell table:number-columns-repeated="3"/>
          <table:table-cell table:formula="of:=SUM([.B59:.D59])" office:value-type="float" office:value="0">
            <text:p>0</text:p>
          </table:table-cell>
          <table:table-cell table:number-columns-repeated="4"/>
        </table:table-row>
        <table:table-row table:style-name="ro5">
          <table:table-cell table:number-columns-repeated="5"/>
          <table:table-cell table:style-name="Default" table:number-columns-repeated="4"/>
          <table:table-cell table:number-columns-repeated="4"/>
        </table:table-row>
        <table:table-row table:style-name="ro5">
          <table:table-cell office:value-type="string">
            <text:p>小計</text:p>
          </table:table-cell>
          <table:table-cell table:formula="of:=SUM([.B48:.B59])" office:value-type="float" office:value="0">
            <text:p>0</text:p>
          </table:table-cell>
          <table:table-cell table:formula="of:=SUM([.C48:.C59])" office:value-type="float" office:value="0">
            <text:p>0</text:p>
          </table:table-cell>
          <table:table-cell table:formula="of:=SUM([.D48:.D59])" office:value-type="float" office:value="0">
            <text:p>0</text:p>
          </table:table-cell>
          <table:table-cell/>
          <table:table-cell table:style-name="Default" table:formula="of:=RANK([.B61];[.$B61:.$D61])" office:value-type="float" office:value="1">
            <text:p>1</text:p>
          </table:table-cell>
          <table:table-cell table:style-name="Default" table:formula="of:=RANK([.C61];[.$B61:.$D61])" office:value-type="float" office:value="1">
            <text:p>1</text:p>
          </table:table-cell>
          <table:table-cell table:style-name="Default" table:formula="of:=RANK([.D61];[.$B61:.$D61])" office:value-type="float" office:value="1">
            <text:p>1</text:p>
          </table:table-cell>
          <table:table-cell table:style-name="Default" table:formula="of:=SUM([.F61:.H61])" office:value-type="float" office:value="3">
            <text:p>3</text:p>
          </table:table-cell>
          <table:table-cell table:formula="of:=IF([.I61]=5;[.I61]-(MAX([.F61:.H61])=2);[.I61])-2" office:value-type="float" office:value="1">
            <text:p>1</text:p>
          </table:table-cell>
          <table:table-cell table:number-columns-repeated="3"/>
        </table:table-row>
        <table:table-row table:style-name="ro5">
          <table:table-cell office:value-type="string">
            <text:p>吟味</text:p>
          </table:table-cell>
          <table:table-cell table:formula="of:=IF(ISBLANK([.F59]);&quot;&quot;;[.F62])">
            <text:p/>
          </table:table-cell>
          <table:table-cell table:formula="of:=IF(ISBLANK([.G59]);&quot;&quot;;[.G62])">
            <text:p/>
          </table:table-cell>
          <table:table-cell table:formula="of:=IF(ISBLANK([.H59]);&quot;&quot;;[.H62])">
            <text:p/>
          </table:table-cell>
          <table:table-cell/>
          <table:table-cell table:style-name="Default" table:formula="of:=INDEX(ginmi;[.$J61];[.F61])" office:value-type="float" office:value="0">
            <text:p>0</text:p>
          </table:table-cell>
          <table:table-cell table:style-name="Default" table:formula="of:=INDEX(ginmi;[.$J61];[.G61])" office:value-type="float" office:value="0">
            <text:p>0</text:p>
          </table:table-cell>
          <table:table-cell table:style-name="Default" table:formula="of:=INDEX(ginmi;[.$J61];[.H61])" office:value-type="float" office:value="0">
            <text:p>0</text:p>
          </table:table-cell>
          <table:table-cell table:style-name="Default"/>
          <table:table-cell table:number-columns-repeated="4"/>
        </table:table-row>
        <table:table-row table:style-name="ro5">
          <table:table-cell office:value-type="string">
            <text:p>合計</text:p>
          </table:table-cell>
          <table:table-cell table:formula="of:=[.B61]+[.B62]" office:value-type="float" office:value="0">
            <text:p>0</text:p>
          </table:table-cell>
          <table:table-cell table:formula="of:=[.C61]+[.C62]" office:value-type="float" office:value="0">
            <text:p>0</text:p>
          </table:table-cell>
          <table:table-cell table:formula="of:=[.D61]+[.D62]" office:value-type="float" office:value="0">
            <text:p>0</text:p>
          </table:table-cell>
          <table:table-cell/>
          <table:table-cell table:style-name="Default" table:number-columns-repeated="4"/>
          <table:table-cell table:number-columns-repeated="4"/>
        </table:table-row>
        <table:table-row table:style-name="ro5" table:number-rows-repeated="2">
          <table:table-cell/>
          <table:table-cell table:style-name="Default" table:number-columns-repeated="3"/>
          <table:table-cell/>
          <table:table-cell table:style-name="Default" table:number-columns-repeated="4"/>
          <table:table-cell table:number-columns-repeated="4"/>
        </table:table-row>
        <table:table-row table:style-name="ro5">
          <table:table-cell table:style-name="ce2" office:value-type="float" office:value="4">
            <text:p>4</text:p>
          </table:table-cell>
          <table:table-cell table:style-name="ce2" table:formula="of:=[.$B$1]" office:value-type="string" office:string-value="Ａ氏">
            <text:p>Ａ氏</text:p>
          </table:table-cell>
          <table:table-cell table:style-name="ce2" table:formula="of:=[.$C$1]" office:value-type="string" office:string-value="Ｂ氏">
            <text:p>Ｂ氏</text:p>
          </table:table-cell>
          <table:table-cell table:style-name="ce2" table:formula="of:=[.$D$1]" office:value-type="string" office:string-value="支配人">
            <text:p>支配人</text:p>
          </table:table-cell>
          <table:table-cell table:style-name="ce2"/>
          <table:table-cell table:style-name="ce2" table:formula="of:=[.B66]" office:value-type="string" office:string-value="Ａ氏">
            <text:p>Ａ氏</text:p>
          </table:table-cell>
          <table:table-cell table:style-name="ce2" table:formula="of:=[.C66]" office:value-type="string" office:string-value="Ｂ氏">
            <text:p>Ｂ氏</text:p>
          </table:table-cell>
          <table:table-cell table:style-name="ce2" table:formula="of:=[.D66]" office:value-type="string" office:string-value="支配人">
            <text:p>支配人</text:p>
          </table:table-cell>
          <table:table-cell table:style-name="Default"/>
          <table:table-cell table:number-columns-repeated="4"/>
        </table:table-row>
        <table:table-row table:style-name="ro5">
          <table:table-cell table:formula="of:=CONCATENATE([.$A$66];&quot;-&quot;;RIGHT(&quot;00&quot;&amp;[.E67];2))" office:value-type="string" office:string-value="4-01">
            <text:p>4-01</text:p>
          </table:table-cell>
          <table:table-cell table:formula="of:=IF(ISBLANK([.F67]);&quot;&quot;;IF([.F67]=&quot;**&quot;;&quot;ふけ&quot;;IF(ISNUMBER([.F67]);[.F67]-88;VALUE(RIGHT([.F67];LEN([.F67])-1)))))">
            <text:p/>
          </table:table-cell>
          <table:table-cell table:formula="of:=IF(ISBLANK([.G67]);&quot;&quot;;IF([.G67]=&quot;**&quot;;&quot;ふけ&quot;;IF(ISNUMBER([.G67]);[.G67]-88;VALUE(RIGHT([.G67];LEN([.G67])-1)))))">
            <text:p/>
          </table:table-cell>
          <table:table-cell table:formula="of:=IF(ISBLANK([.H67]);&quot;&quot;;IF([.H67]=&quot;**&quot;;&quot;ふけ&quot;;IF(ISNUMBER([.H67]);[.H67]-88;VALUE(RIGHT([.H67];LEN([.H67])-1)))))">
            <text:p/>
          </table:table-cell>
          <table:table-cell office:value-type="float" office:value="1">
            <text:p>1</text:p>
          </table:table-cell>
          <table:table-cell table:number-columns-repeated="3"/>
          <table:table-cell table:formula="of:=SUM([.B67:.D67])" office:value-type="float" office:value="0">
            <text:p>0</text:p>
          </table:table-cell>
          <table:table-cell table:number-columns-repeated="4"/>
        </table:table-row>
        <table:table-row table:style-name="ro5">
          <table:table-cell table:formula="of:=CONCATENATE([.$A$66];&quot;-&quot;;RIGHT(&quot;00&quot;&amp;[.E68];2))" office:value-type="string" office:string-value="4-02">
            <text:p>4-02</text:p>
          </table:table-cell>
          <table:table-cell table:formula="of:=IF(ISBLANK([.F68]);&quot;&quot;;IF([.F68]=&quot;**&quot;;&quot;ふけ&quot;;IF(ISNUMBER([.F68]);[.F68]-88;VALUE(RIGHT([.F68];LEN([.F68])-1)))))">
            <text:p/>
          </table:table-cell>
          <table:table-cell table:formula="of:=IF(ISBLANK([.G68]);&quot;&quot;;IF([.G68]=&quot;**&quot;;&quot;ふけ&quot;;IF(ISNUMBER([.G68]);[.G68]-88;VALUE(RIGHT([.G68];LEN([.G68])-1)))))">
            <text:p/>
          </table:table-cell>
          <table:table-cell table:formula="of:=IF(ISBLANK([.H68]);&quot;&quot;;IF([.H68]=&quot;**&quot;;&quot;ふけ&quot;;IF(ISNUMBER([.H68]);[.H68]-88;VALUE(RIGHT([.H68];LEN([.H68])-1)))))">
            <text:p/>
          </table:table-cell>
          <table:table-cell office:value-type="float" office:value="2">
            <text:p>2</text:p>
          </table:table-cell>
          <table:table-cell table:number-columns-repeated="3"/>
          <table:table-cell table:formula="of:=SUM([.B68:.D68])" office:value-type="float" office:value="0">
            <text:p>0</text:p>
          </table:table-cell>
          <table:table-cell table:number-columns-repeated="4"/>
        </table:table-row>
        <table:table-row table:style-name="ro5">
          <table:table-cell table:formula="of:=CONCATENATE([.$A$66];&quot;-&quot;;RIGHT(&quot;00&quot;&amp;[.E69];2))" office:value-type="string" office:string-value="4-03">
            <text:p>4-03</text:p>
          </table:table-cell>
          <table:table-cell table:formula="of:=IF(ISBLANK([.F69]);&quot;&quot;;IF([.F69]=&quot;**&quot;;&quot;ふけ&quot;;IF(ISNUMBER([.F69]);[.F69]-88;VALUE(RIGHT([.F69];LEN([.F69])-1)))))">
            <text:p/>
          </table:table-cell>
          <table:table-cell table:formula="of:=IF(ISBLANK([.G69]);&quot;&quot;;IF([.G69]=&quot;**&quot;;&quot;ふけ&quot;;IF(ISNUMBER([.G69]);[.G69]-88;VALUE(RIGHT([.G69];LEN([.G69])-1)))))">
            <text:p/>
          </table:table-cell>
          <table:table-cell table:formula="of:=IF(ISBLANK([.H69]);&quot;&quot;;IF([.H69]=&quot;**&quot;;&quot;ふけ&quot;;IF(ISNUMBER([.H69]);[.H69]-88;VALUE(RIGHT([.H69];LEN([.H69])-1)))))">
            <text:p/>
          </table:table-cell>
          <table:table-cell office:value-type="float" office:value="3">
            <text:p>3</text:p>
          </table:table-cell>
          <table:table-cell table:number-columns-repeated="3"/>
          <table:table-cell table:formula="of:=SUM([.B69:.D69])" office:value-type="float" office:value="0">
            <text:p>0</text:p>
          </table:table-cell>
          <table:table-cell table:number-columns-repeated="4"/>
        </table:table-row>
        <table:table-row table:style-name="ro5">
          <table:table-cell table:formula="of:=CONCATENATE([.$A$66];&quot;-&quot;;RIGHT(&quot;00&quot;&amp;[.E70];2))" office:value-type="string" office:string-value="4-04">
            <text:p>4-04</text:p>
          </table:table-cell>
          <table:table-cell table:formula="of:=IF(ISBLANK([.F70]);&quot;&quot;;IF([.F70]=&quot;**&quot;;&quot;ふけ&quot;;IF(ISNUMBER([.F70]);[.F70]-88;VALUE(RIGHT([.F70];LEN([.F70])-1)))))">
            <text:p/>
          </table:table-cell>
          <table:table-cell table:formula="of:=IF(ISBLANK([.G70]);&quot;&quot;;IF([.G70]=&quot;**&quot;;&quot;ふけ&quot;;IF(ISNUMBER([.G70]);[.G70]-88;VALUE(RIGHT([.G70];LEN([.G70])-1)))))">
            <text:p/>
          </table:table-cell>
          <table:table-cell table:formula="of:=IF(ISBLANK([.H70]);&quot;&quot;;IF([.H70]=&quot;**&quot;;&quot;ふけ&quot;;IF(ISNUMBER([.H70]);[.H70]-88;VALUE(RIGHT([.H70];LEN([.H70])-1)))))">
            <text:p/>
          </table:table-cell>
          <table:table-cell office:value-type="float" office:value="4">
            <text:p>4</text:p>
          </table:table-cell>
          <table:table-cell table:number-columns-repeated="3"/>
          <table:table-cell table:formula="of:=SUM([.B70:.D70])" office:value-type="float" office:value="0">
            <text:p>0</text:p>
          </table:table-cell>
          <table:table-cell table:number-columns-repeated="4"/>
        </table:table-row>
        <table:table-row table:style-name="ro5">
          <table:table-cell table:formula="of:=CONCATENATE([.$A$66];&quot;-&quot;;RIGHT(&quot;00&quot;&amp;[.E71];2))" office:value-type="string" office:string-value="4-05">
            <text:p>4-05</text:p>
          </table:table-cell>
          <table:table-cell table:formula="of:=IF(ISBLANK([.F71]);&quot;&quot;;IF([.F71]=&quot;**&quot;;&quot;ふけ&quot;;IF(ISNUMBER([.F71]);[.F71]-88;VALUE(RIGHT([.F71];LEN([.F71])-1)))))">
            <text:p/>
          </table:table-cell>
          <table:table-cell table:formula="of:=IF(ISBLANK([.G71]);&quot;&quot;;IF([.G71]=&quot;**&quot;;&quot;ふけ&quot;;IF(ISNUMBER([.G71]);[.G71]-88;VALUE(RIGHT([.G71];LEN([.G71])-1)))))">
            <text:p/>
          </table:table-cell>
          <table:table-cell table:formula="of:=IF(ISBLANK([.H71]);&quot;&quot;;IF([.H71]=&quot;**&quot;;&quot;ふけ&quot;;IF(ISNUMBER([.H71]);[.H71]-88;VALUE(RIGHT([.H71];LEN([.H71])-1)))))">
            <text:p/>
          </table:table-cell>
          <table:table-cell office:value-type="float" office:value="5">
            <text:p>5</text:p>
          </table:table-cell>
          <table:table-cell table:number-columns-repeated="3"/>
          <table:table-cell table:formula="of:=SUM([.B71:.D71])" office:value-type="float" office:value="0">
            <text:p>0</text:p>
          </table:table-cell>
          <table:table-cell table:number-columns-repeated="4"/>
        </table:table-row>
        <table:table-row table:style-name="ro5">
          <table:table-cell table:formula="of:=CONCATENATE([.$A$66];&quot;-&quot;;RIGHT(&quot;00&quot;&amp;[.E72];2))" office:value-type="string" office:string-value="4-06">
            <text:p>4-06</text:p>
          </table:table-cell>
          <table:table-cell table:formula="of:=IF(ISBLANK([.F72]);&quot;&quot;;IF([.F72]=&quot;**&quot;;&quot;ふけ&quot;;IF(ISNUMBER([.F72]);[.F72]-88;VALUE(RIGHT([.F72];LEN([.F72])-1)))))">
            <text:p/>
          </table:table-cell>
          <table:table-cell table:formula="of:=IF(ISBLANK([.G72]);&quot;&quot;;IF([.G72]=&quot;**&quot;;&quot;ふけ&quot;;IF(ISNUMBER([.G72]);[.G72]-88;VALUE(RIGHT([.G72];LEN([.G72])-1)))))">
            <text:p/>
          </table:table-cell>
          <table:table-cell table:formula="of:=IF(ISBLANK([.H72]);&quot;&quot;;IF([.H72]=&quot;**&quot;;&quot;ふけ&quot;;IF(ISNUMBER([.H72]);[.H72]-88;VALUE(RIGHT([.H72];LEN([.H72])-1)))))">
            <text:p/>
          </table:table-cell>
          <table:table-cell office:value-type="float" office:value="6">
            <text:p>6</text:p>
          </table:table-cell>
          <table:table-cell table:number-columns-repeated="3"/>
          <table:table-cell table:formula="of:=SUM([.B72:.D72])" office:value-type="float" office:value="0">
            <text:p>0</text:p>
          </table:table-cell>
          <table:table-cell table:number-columns-repeated="4"/>
        </table:table-row>
        <table:table-row table:style-name="ro5">
          <table:table-cell table:formula="of:=CONCATENATE([.$A$66];&quot;-&quot;;RIGHT(&quot;00&quot;&amp;[.E73];2))" office:value-type="string" office:string-value="4-07">
            <text:p>4-07</text:p>
          </table:table-cell>
          <table:table-cell table:formula="of:=IF(ISBLANK([.F73]);&quot;&quot;;IF([.F73]=&quot;**&quot;;&quot;ふけ&quot;;IF(ISNUMBER([.F73]);[.F73]-88;VALUE(RIGHT([.F73];LEN([.F73])-1)))))">
            <text:p/>
          </table:table-cell>
          <table:table-cell table:formula="of:=IF(ISBLANK([.G73]);&quot;&quot;;IF([.G73]=&quot;**&quot;;&quot;ふけ&quot;;IF(ISNUMBER([.G73]);[.G73]-88;VALUE(RIGHT([.G73];LEN([.G73])-1)))))">
            <text:p/>
          </table:table-cell>
          <table:table-cell table:formula="of:=IF(ISBLANK([.H73]);&quot;&quot;;IF([.H73]=&quot;**&quot;;&quot;ふけ&quot;;IF(ISNUMBER([.H73]);[.H73]-88;VALUE(RIGHT([.H73];LEN([.H73])-1)))))">
            <text:p/>
          </table:table-cell>
          <table:table-cell office:value-type="float" office:value="7">
            <text:p>7</text:p>
          </table:table-cell>
          <table:table-cell table:number-columns-repeated="3"/>
          <table:table-cell table:formula="of:=SUM([.B73:.D73])" office:value-type="float" office:value="0">
            <text:p>0</text:p>
          </table:table-cell>
          <table:table-cell table:number-columns-repeated="4"/>
        </table:table-row>
        <table:table-row table:style-name="ro5">
          <table:table-cell table:formula="of:=CONCATENATE([.$A$66];&quot;-&quot;;RIGHT(&quot;00&quot;&amp;[.E74];2))" office:value-type="string" office:string-value="4-08">
            <text:p>4-08</text:p>
          </table:table-cell>
          <table:table-cell table:formula="of:=IF(ISBLANK([.F74]);&quot;&quot;;IF([.F74]=&quot;**&quot;;&quot;ふけ&quot;;IF(ISNUMBER([.F74]);[.F74]-88;VALUE(RIGHT([.F74];LEN([.F74])-1)))))">
            <text:p/>
          </table:table-cell>
          <table:table-cell table:formula="of:=IF(ISBLANK([.G74]);&quot;&quot;;IF([.G74]=&quot;**&quot;;&quot;ふけ&quot;;IF(ISNUMBER([.G74]);[.G74]-88;VALUE(RIGHT([.G74];LEN([.G74])-1)))))">
            <text:p/>
          </table:table-cell>
          <table:table-cell table:formula="of:=IF(ISBLANK([.H74]);&quot;&quot;;IF([.H74]=&quot;**&quot;;&quot;ふけ&quot;;IF(ISNUMBER([.H74]);[.H74]-88;VALUE(RIGHT([.H74];LEN([.H74])-1)))))">
            <text:p/>
          </table:table-cell>
          <table:table-cell office:value-type="float" office:value="8">
            <text:p>8</text:p>
          </table:table-cell>
          <table:table-cell table:number-columns-repeated="3"/>
          <table:table-cell table:formula="of:=SUM([.B74:.D74])" office:value-type="float" office:value="0">
            <text:p>0</text:p>
          </table:table-cell>
          <table:table-cell table:number-columns-repeated="4"/>
        </table:table-row>
        <table:table-row table:style-name="ro5">
          <table:table-cell table:formula="of:=CONCATENATE([.$A$66];&quot;-&quot;;RIGHT(&quot;00&quot;&amp;[.E75];2))" office:value-type="string" office:string-value="4-09">
            <text:p>4-09</text:p>
          </table:table-cell>
          <table:table-cell table:formula="of:=IF(ISBLANK([.F75]);&quot;&quot;;IF([.F75]=&quot;**&quot;;&quot;ふけ&quot;;IF(ISNUMBER([.F75]);[.F75]-88;VALUE(RIGHT([.F75];LEN([.F75])-1)))))">
            <text:p/>
          </table:table-cell>
          <table:table-cell table:formula="of:=IF(ISBLANK([.G75]);&quot;&quot;;IF([.G75]=&quot;**&quot;;&quot;ふけ&quot;;IF(ISNUMBER([.G75]);[.G75]-88;VALUE(RIGHT([.G75];LEN([.G75])-1)))))">
            <text:p/>
          </table:table-cell>
          <table:table-cell table:formula="of:=IF(ISBLANK([.H75]);&quot;&quot;;IF([.H75]=&quot;**&quot;;&quot;ふけ&quot;;IF(ISNUMBER([.H75]);[.H75]-88;VALUE(RIGHT([.H75];LEN([.H75])-1)))))">
            <text:p/>
          </table:table-cell>
          <table:table-cell office:value-type="float" office:value="9">
            <text:p>9</text:p>
          </table:table-cell>
          <table:table-cell table:number-columns-repeated="3"/>
          <table:table-cell table:formula="of:=SUM([.B75:.D75])" office:value-type="float" office:value="0">
            <text:p>0</text:p>
          </table:table-cell>
          <table:table-cell table:number-columns-repeated="4"/>
        </table:table-row>
        <table:table-row table:style-name="ro5">
          <table:table-cell table:formula="of:=CONCATENATE([.$A$66];&quot;-&quot;;RIGHT(&quot;00&quot;&amp;[.E76];2))" office:value-type="string" office:string-value="4-10">
            <text:p>4-10</text:p>
          </table:table-cell>
          <table:table-cell table:formula="of:=IF(ISBLANK([.F76]);&quot;&quot;;IF([.F76]=&quot;**&quot;;&quot;ふけ&quot;;IF(ISNUMBER([.F76]);[.F76]-88;VALUE(RIGHT([.F76];LEN([.F76])-1)))))">
            <text:p/>
          </table:table-cell>
          <table:table-cell table:formula="of:=IF(ISBLANK([.G76]);&quot;&quot;;IF([.G76]=&quot;**&quot;;&quot;ふけ&quot;;IF(ISNUMBER([.G76]);[.G76]-88;VALUE(RIGHT([.G76];LEN([.G76])-1)))))">
            <text:p/>
          </table:table-cell>
          <table:table-cell table:formula="of:=IF(ISBLANK([.H76]);&quot;&quot;;IF([.H76]=&quot;**&quot;;&quot;ふけ&quot;;IF(ISNUMBER([.H76]);[.H76]-88;VALUE(RIGHT([.H76];LEN([.H76])-1)))))">
            <text:p/>
          </table:table-cell>
          <table:table-cell office:value-type="float" office:value="10">
            <text:p>10</text:p>
          </table:table-cell>
          <table:table-cell table:number-columns-repeated="3"/>
          <table:table-cell table:formula="of:=SUM([.B76:.D76])" office:value-type="float" office:value="0">
            <text:p>0</text:p>
          </table:table-cell>
          <table:table-cell table:number-columns-repeated="4"/>
        </table:table-row>
        <table:table-row table:style-name="ro5">
          <table:table-cell table:formula="of:=CONCATENATE([.$A$66];&quot;-&quot;;RIGHT(&quot;00&quot;&amp;[.E77];2))" office:value-type="string" office:string-value="4-11">
            <text:p>4-11</text:p>
          </table:table-cell>
          <table:table-cell table:formula="of:=IF(ISBLANK([.F77]);&quot;&quot;;IF([.F77]=&quot;**&quot;;&quot;ふけ&quot;;IF(ISNUMBER([.F77]);[.F77]-88;VALUE(RIGHT([.F77];LEN([.F77])-1)))))">
            <text:p/>
          </table:table-cell>
          <table:table-cell table:formula="of:=IF(ISBLANK([.G77]);&quot;&quot;;IF([.G77]=&quot;**&quot;;&quot;ふけ&quot;;IF(ISNUMBER([.G77]);[.G77]-88;VALUE(RIGHT([.G77];LEN([.G77])-1)))))">
            <text:p/>
          </table:table-cell>
          <table:table-cell table:formula="of:=IF(ISBLANK([.H77]);&quot;&quot;;IF([.H77]=&quot;**&quot;;&quot;ふけ&quot;;IF(ISNUMBER([.H77]);[.H77]-88;VALUE(RIGHT([.H77];LEN([.H77])-1)))))">
            <text:p/>
          </table:table-cell>
          <table:table-cell office:value-type="float" office:value="11">
            <text:p>11</text:p>
          </table:table-cell>
          <table:table-cell table:number-columns-repeated="3"/>
          <table:table-cell table:formula="of:=SUM([.B77:.D77])" office:value-type="float" office:value="0">
            <text:p>0</text:p>
          </table:table-cell>
          <table:table-cell table:number-columns-repeated="4"/>
        </table:table-row>
        <table:table-row table:style-name="ro5">
          <table:table-cell table:formula="of:=CONCATENATE([.$A$66];&quot;-&quot;;RIGHT(&quot;00&quot;&amp;[.E78];2))" office:value-type="string" office:string-value="4-12">
            <text:p>4-12</text:p>
          </table:table-cell>
          <table:table-cell table:formula="of:=IF(ISBLANK([.F78]);&quot;&quot;;IF([.F78]=&quot;**&quot;;&quot;ふけ&quot;;IF(ISNUMBER([.F78]);[.F78]-88;VALUE(RIGHT([.F78];LEN([.F78])-1)))))">
            <text:p/>
          </table:table-cell>
          <table:table-cell table:formula="of:=IF(ISBLANK([.G78]);&quot;&quot;;IF([.G78]=&quot;**&quot;;&quot;ふけ&quot;;IF(ISNUMBER([.G78]);[.G78]-88;VALUE(RIGHT([.G78];LEN([.G78])-1)))))">
            <text:p/>
          </table:table-cell>
          <table:table-cell table:formula="of:=IF(ISBLANK([.H78]);&quot;&quot;;IF([.H78]=&quot;**&quot;;&quot;ふけ&quot;;IF(ISNUMBER([.H78]);[.H78]-88;VALUE(RIGHT([.H78];LEN([.H78])-1)))))">
            <text:p/>
          </table:table-cell>
          <table:table-cell office:value-type="float" office:value="12">
            <text:p>12</text:p>
          </table:table-cell>
          <table:table-cell table:number-columns-repeated="3"/>
          <table:table-cell table:formula="of:=SUM([.B78:.D78])" office:value-type="float" office:value="0">
            <text:p>0</text:p>
          </table:table-cell>
          <table:table-cell table:number-columns-repeated="4"/>
        </table:table-row>
        <table:table-row table:style-name="ro5">
          <table:table-cell table:number-columns-repeated="5"/>
          <table:table-cell table:style-name="Default" table:number-columns-repeated="4"/>
          <table:table-cell table:number-columns-repeated="4"/>
        </table:table-row>
        <table:table-row table:style-name="ro5">
          <table:table-cell office:value-type="string">
            <text:p>小計</text:p>
          </table:table-cell>
          <table:table-cell table:formula="of:=SUM([.B67:.B78])" office:value-type="float" office:value="0">
            <text:p>0</text:p>
          </table:table-cell>
          <table:table-cell table:formula="of:=SUM([.C67:.C78])" office:value-type="float" office:value="0">
            <text:p>0</text:p>
          </table:table-cell>
          <table:table-cell table:formula="of:=SUM([.D67:.D78])" office:value-type="float" office:value="0">
            <text:p>0</text:p>
          </table:table-cell>
          <table:table-cell/>
          <table:table-cell table:style-name="Default" table:formula="of:=RANK([.B80];[.$B80:.$D80])" office:value-type="float" office:value="1">
            <text:p>1</text:p>
          </table:table-cell>
          <table:table-cell table:style-name="Default" table:formula="of:=RANK([.C80];[.$B80:.$D80])" office:value-type="float" office:value="1">
            <text:p>1</text:p>
          </table:table-cell>
          <table:table-cell table:style-name="Default" table:formula="of:=RANK([.D80];[.$B80:.$D80])" office:value-type="float" office:value="1">
            <text:p>1</text:p>
          </table:table-cell>
          <table:table-cell table:style-name="Default" table:formula="of:=SUM([.F80:.H80])" office:value-type="float" office:value="3">
            <text:p>3</text:p>
          </table:table-cell>
          <table:table-cell table:formula="of:=IF([.I80]=5;[.I80]-(MAX([.F80:.H80])=2);[.I80])-2" office:value-type="float" office:value="1">
            <text:p>1</text:p>
          </table:table-cell>
          <table:table-cell table:number-columns-repeated="3"/>
        </table:table-row>
        <table:table-row table:style-name="ro5">
          <table:table-cell office:value-type="string">
            <text:p>吟味</text:p>
          </table:table-cell>
          <table:table-cell table:formula="of:=IF(ISBLANK([.F78]);&quot;&quot;;[.F81])">
            <text:p/>
          </table:table-cell>
          <table:table-cell table:formula="of:=IF(ISBLANK([.G78]);&quot;&quot;;[.G81])">
            <text:p/>
          </table:table-cell>
          <table:table-cell table:formula="of:=IF(ISBLANK([.H78]);&quot;&quot;;[.H81])">
            <text:p/>
          </table:table-cell>
          <table:table-cell/>
          <table:table-cell table:style-name="Default" table:formula="of:=INDEX(ginmi;[.$J80];[.F80])" office:value-type="float" office:value="0">
            <text:p>0</text:p>
          </table:table-cell>
          <table:table-cell table:style-name="Default" table:formula="of:=INDEX(ginmi;[.$J80];[.G80])" office:value-type="float" office:value="0">
            <text:p>0</text:p>
          </table:table-cell>
          <table:table-cell table:style-name="Default" table:formula="of:=INDEX(ginmi;[.$J80];[.H80])" office:value-type="float" office:value="0">
            <text:p>0</text:p>
          </table:table-cell>
          <table:table-cell table:style-name="Default"/>
          <table:table-cell table:number-columns-repeated="4"/>
        </table:table-row>
        <table:table-row table:style-name="ro5">
          <table:table-cell office:value-type="string">
            <text:p>合計</text:p>
          </table:table-cell>
          <table:table-cell table:formula="of:=[.B80]+[.B81]" office:value-type="float" office:value="0">
            <text:p>0</text:p>
          </table:table-cell>
          <table:table-cell table:formula="of:=[.C80]+[.C81]" office:value-type="float" office:value="0">
            <text:p>0</text:p>
          </table:table-cell>
          <table:table-cell table:formula="of:=[.D80]+[.D81]" office:value-type="float" office:value="0">
            <text:p>0</text:p>
          </table:table-cell>
          <table:table-cell/>
          <table:table-cell table:style-name="Default" table:number-columns-repeated="4"/>
          <table:table-cell table:number-columns-repeated="4"/>
        </table:table-row>
        <table:table-row table:style-name="ro5" table:number-rows-repeated="2">
          <table:table-cell/>
          <table:table-cell table:style-name="Default" table:number-columns-repeated="3"/>
          <table:table-cell/>
          <table:table-cell table:style-name="Default" table:number-columns-repeated="4"/>
          <table:table-cell table:number-columns-repeated="4"/>
        </table:table-row>
        <table:table-row table:style-name="ro5">
          <table:table-cell table:style-name="ce2" office:value-type="float" office:value="5">
            <text:p>5</text:p>
          </table:table-cell>
          <table:table-cell table:style-name="ce2" table:formula="of:=[.$B$1]" office:value-type="string" office:string-value="Ａ氏">
            <text:p>Ａ氏</text:p>
          </table:table-cell>
          <table:table-cell table:style-name="ce2" table:formula="of:=[.$C$1]" office:value-type="string" office:string-value="Ｂ氏">
            <text:p>Ｂ氏</text:p>
          </table:table-cell>
          <table:table-cell table:style-name="ce2" table:formula="of:=[.$D$1]" office:value-type="string" office:string-value="支配人">
            <text:p>支配人</text:p>
          </table:table-cell>
          <table:table-cell table:style-name="ce2"/>
          <table:table-cell table:style-name="ce2" table:formula="of:=[.B85]" office:value-type="string" office:string-value="Ａ氏">
            <text:p>Ａ氏</text:p>
          </table:table-cell>
          <table:table-cell table:style-name="ce2" table:formula="of:=[.C85]" office:value-type="string" office:string-value="Ｂ氏">
            <text:p>Ｂ氏</text:p>
          </table:table-cell>
          <table:table-cell table:style-name="ce2" table:formula="of:=[.D85]" office:value-type="string" office:string-value="支配人">
            <text:p>支配人</text:p>
          </table:table-cell>
          <table:table-cell table:style-name="Default"/>
          <table:table-cell table:number-columns-repeated="4"/>
        </table:table-row>
        <table:table-row table:style-name="ro5">
          <table:table-cell table:formula="of:=CONCATENATE([.$A$85];&quot;-&quot;;RIGHT(&quot;00&quot;&amp;[.E86];2))" office:value-type="string" office:string-value="5-01">
            <text:p>5-01</text:p>
          </table:table-cell>
          <table:table-cell table:formula="of:=IF(ISBLANK([.F86]);&quot;&quot;;IF([.F86]=&quot;**&quot;;&quot;ふけ&quot;;IF(ISNUMBER([.F86]);[.F86]-88;VALUE(RIGHT([.F86];LEN([.F86])-1)))))">
            <text:p/>
          </table:table-cell>
          <table:table-cell table:formula="of:=IF(ISBLANK([.G86]);&quot;&quot;;IF([.G86]=&quot;**&quot;;&quot;ふけ&quot;;IF(ISNUMBER([.G86]);[.G86]-88;VALUE(RIGHT([.G86];LEN([.G86])-1)))))">
            <text:p/>
          </table:table-cell>
          <table:table-cell table:formula="of:=IF(ISBLANK([.H86]);&quot;&quot;;IF([.H86]=&quot;**&quot;;&quot;ふけ&quot;;IF(ISNUMBER([.H86]);[.H86]-88;VALUE(RIGHT([.H86];LEN([.H86])-1)))))">
            <text:p/>
          </table:table-cell>
          <table:table-cell office:value-type="float" office:value="1">
            <text:p>1</text:p>
          </table:table-cell>
          <table:table-cell table:number-columns-repeated="3"/>
          <table:table-cell table:formula="of:=SUM([.B86:.D86])" office:value-type="float" office:value="0">
            <text:p>0</text:p>
          </table:table-cell>
          <table:table-cell table:number-columns-repeated="4"/>
        </table:table-row>
        <table:table-row table:style-name="ro5">
          <table:table-cell table:formula="of:=CONCATENATE([.$A$85];&quot;-&quot;;RIGHT(&quot;00&quot;&amp;[.E87];2))" office:value-type="string" office:string-value="5-02">
            <text:p>5-02</text:p>
          </table:table-cell>
          <table:table-cell table:formula="of:=IF(ISBLANK([.F87]);&quot;&quot;;IF([.F87]=&quot;**&quot;;&quot;ふけ&quot;;IF(ISNUMBER([.F87]);[.F87]-88;VALUE(RIGHT([.F87];LEN([.F87])-1)))))">
            <text:p/>
          </table:table-cell>
          <table:table-cell table:formula="of:=IF(ISBLANK([.G87]);&quot;&quot;;IF([.G87]=&quot;**&quot;;&quot;ふけ&quot;;IF(ISNUMBER([.G87]);[.G87]-88;VALUE(RIGHT([.G87];LEN([.G87])-1)))))">
            <text:p/>
          </table:table-cell>
          <table:table-cell table:formula="of:=IF(ISBLANK([.H87]);&quot;&quot;;IF([.H87]=&quot;**&quot;;&quot;ふけ&quot;;IF(ISNUMBER([.H87]);[.H87]-88;VALUE(RIGHT([.H87];LEN([.H87])-1)))))">
            <text:p/>
          </table:table-cell>
          <table:table-cell office:value-type="float" office:value="2">
            <text:p>2</text:p>
          </table:table-cell>
          <table:table-cell table:number-columns-repeated="3"/>
          <table:table-cell table:formula="of:=SUM([.B87:.D87])" office:value-type="float" office:value="0">
            <text:p>0</text:p>
          </table:table-cell>
          <table:table-cell table:number-columns-repeated="4"/>
        </table:table-row>
        <table:table-row table:style-name="ro5">
          <table:table-cell table:formula="of:=CONCATENATE([.$A$85];&quot;-&quot;;RIGHT(&quot;00&quot;&amp;[.E88];2))" office:value-type="string" office:string-value="5-03">
            <text:p>5-03</text:p>
          </table:table-cell>
          <table:table-cell table:formula="of:=IF(ISBLANK([.F88]);&quot;&quot;;IF([.F88]=&quot;**&quot;;&quot;ふけ&quot;;IF(ISNUMBER([.F88]);[.F88]-88;VALUE(RIGHT([.F88];LEN([.F88])-1)))))">
            <text:p/>
          </table:table-cell>
          <table:table-cell table:formula="of:=IF(ISBLANK([.G88]);&quot;&quot;;IF([.G88]=&quot;**&quot;;&quot;ふけ&quot;;IF(ISNUMBER([.G88]);[.G88]-88;VALUE(RIGHT([.G88];LEN([.G88])-1)))))">
            <text:p/>
          </table:table-cell>
          <table:table-cell table:formula="of:=IF(ISBLANK([.H88]);&quot;&quot;;IF([.H88]=&quot;**&quot;;&quot;ふけ&quot;;IF(ISNUMBER([.H88]);[.H88]-88;VALUE(RIGHT([.H88];LEN([.H88])-1)))))">
            <text:p/>
          </table:table-cell>
          <table:table-cell office:value-type="float" office:value="3">
            <text:p>3</text:p>
          </table:table-cell>
          <table:table-cell table:number-columns-repeated="3"/>
          <table:table-cell table:formula="of:=SUM([.B88:.D88])" office:value-type="float" office:value="0">
            <text:p>0</text:p>
          </table:table-cell>
          <table:table-cell table:number-columns-repeated="4"/>
        </table:table-row>
        <table:table-row table:style-name="ro5">
          <table:table-cell table:formula="of:=CONCATENATE([.$A$85];&quot;-&quot;;RIGHT(&quot;00&quot;&amp;[.E89];2))" office:value-type="string" office:string-value="5-04">
            <text:p>5-04</text:p>
          </table:table-cell>
          <table:table-cell table:formula="of:=IF(ISBLANK([.F89]);&quot;&quot;;IF([.F89]=&quot;**&quot;;&quot;ふけ&quot;;IF(ISNUMBER([.F89]);[.F89]-88;VALUE(RIGHT([.F89];LEN([.F89])-1)))))">
            <text:p/>
          </table:table-cell>
          <table:table-cell table:formula="of:=IF(ISBLANK([.G89]);&quot;&quot;;IF([.G89]=&quot;**&quot;;&quot;ふけ&quot;;IF(ISNUMBER([.G89]);[.G89]-88;VALUE(RIGHT([.G89];LEN([.G89])-1)))))">
            <text:p/>
          </table:table-cell>
          <table:table-cell table:formula="of:=IF(ISBLANK([.H89]);&quot;&quot;;IF([.H89]=&quot;**&quot;;&quot;ふけ&quot;;IF(ISNUMBER([.H89]);[.H89]-88;VALUE(RIGHT([.H89];LEN([.H89])-1)))))">
            <text:p/>
          </table:table-cell>
          <table:table-cell office:value-type="float" office:value="4">
            <text:p>4</text:p>
          </table:table-cell>
          <table:table-cell table:number-columns-repeated="3"/>
          <table:table-cell table:formula="of:=SUM([.B89:.D89])" office:value-type="float" office:value="0">
            <text:p>0</text:p>
          </table:table-cell>
          <table:table-cell table:number-columns-repeated="4"/>
        </table:table-row>
        <table:table-row table:style-name="ro5">
          <table:table-cell table:formula="of:=CONCATENATE([.$A$85];&quot;-&quot;;RIGHT(&quot;00&quot;&amp;[.E90];2))" office:value-type="string" office:string-value="5-05">
            <text:p>5-05</text:p>
          </table:table-cell>
          <table:table-cell table:formula="of:=IF(ISBLANK([.F90]);&quot;&quot;;IF([.F90]=&quot;**&quot;;&quot;ふけ&quot;;IF(ISNUMBER([.F90]);[.F90]-88;VALUE(RIGHT([.F90];LEN([.F90])-1)))))">
            <text:p/>
          </table:table-cell>
          <table:table-cell table:formula="of:=IF(ISBLANK([.G90]);&quot;&quot;;IF([.G90]=&quot;**&quot;;&quot;ふけ&quot;;IF(ISNUMBER([.G90]);[.G90]-88;VALUE(RIGHT([.G90];LEN([.G90])-1)))))">
            <text:p/>
          </table:table-cell>
          <table:table-cell table:formula="of:=IF(ISBLANK([.H90]);&quot;&quot;;IF([.H90]=&quot;**&quot;;&quot;ふけ&quot;;IF(ISNUMBER([.H90]);[.H90]-88;VALUE(RIGHT([.H90];LEN([.H90])-1)))))">
            <text:p/>
          </table:table-cell>
          <table:table-cell office:value-type="float" office:value="5">
            <text:p>5</text:p>
          </table:table-cell>
          <table:table-cell table:number-columns-repeated="3"/>
          <table:table-cell table:formula="of:=SUM([.B90:.D90])" office:value-type="float" office:value="0">
            <text:p>0</text:p>
          </table:table-cell>
          <table:table-cell table:number-columns-repeated="4"/>
        </table:table-row>
        <table:table-row table:style-name="ro5">
          <table:table-cell table:formula="of:=CONCATENATE([.$A$85];&quot;-&quot;;RIGHT(&quot;00&quot;&amp;[.E91];2))" office:value-type="string" office:string-value="5-06">
            <text:p>5-06</text:p>
          </table:table-cell>
          <table:table-cell table:formula="of:=IF(ISBLANK([.F91]);&quot;&quot;;IF([.F91]=&quot;**&quot;;&quot;ふけ&quot;;IF(ISNUMBER([.F91]);[.F91]-88;VALUE(RIGHT([.F91];LEN([.F91])-1)))))">
            <text:p/>
          </table:table-cell>
          <table:table-cell table:formula="of:=IF(ISBLANK([.G91]);&quot;&quot;;IF([.G91]=&quot;**&quot;;&quot;ふけ&quot;;IF(ISNUMBER([.G91]);[.G91]-88;VALUE(RIGHT([.G91];LEN([.G91])-1)))))">
            <text:p/>
          </table:table-cell>
          <table:table-cell table:formula="of:=IF(ISBLANK([.H91]);&quot;&quot;;IF([.H91]=&quot;**&quot;;&quot;ふけ&quot;;IF(ISNUMBER([.H91]);[.H91]-88;VALUE(RIGHT([.H91];LEN([.H91])-1)))))">
            <text:p/>
          </table:table-cell>
          <table:table-cell office:value-type="float" office:value="6">
            <text:p>6</text:p>
          </table:table-cell>
          <table:table-cell table:number-columns-repeated="3"/>
          <table:table-cell table:formula="of:=SUM([.B91:.D91])" office:value-type="float" office:value="0">
            <text:p>0</text:p>
          </table:table-cell>
          <table:table-cell table:number-columns-repeated="4"/>
        </table:table-row>
        <table:table-row table:style-name="ro5">
          <table:table-cell table:formula="of:=CONCATENATE([.$A$85];&quot;-&quot;;RIGHT(&quot;00&quot;&amp;[.E92];2))" office:value-type="string" office:string-value="5-07">
            <text:p>5-07</text:p>
          </table:table-cell>
          <table:table-cell table:formula="of:=IF(ISBLANK([.F92]);&quot;&quot;;IF([.F92]=&quot;**&quot;;&quot;ふけ&quot;;IF(ISNUMBER([.F92]);[.F92]-88;VALUE(RIGHT([.F92];LEN([.F92])-1)))))">
            <text:p/>
          </table:table-cell>
          <table:table-cell table:formula="of:=IF(ISBLANK([.G92]);&quot;&quot;;IF([.G92]=&quot;**&quot;;&quot;ふけ&quot;;IF(ISNUMBER([.G92]);[.G92]-88;VALUE(RIGHT([.G92];LEN([.G92])-1)))))">
            <text:p/>
          </table:table-cell>
          <table:table-cell table:formula="of:=IF(ISBLANK([.H92]);&quot;&quot;;IF([.H92]=&quot;**&quot;;&quot;ふけ&quot;;IF(ISNUMBER([.H92]);[.H92]-88;VALUE(RIGHT([.H92];LEN([.H92])-1)))))">
            <text:p/>
          </table:table-cell>
          <table:table-cell office:value-type="float" office:value="7">
            <text:p>7</text:p>
          </table:table-cell>
          <table:table-cell table:number-columns-repeated="3"/>
          <table:table-cell table:formula="of:=SUM([.B92:.D92])" office:value-type="float" office:value="0">
            <text:p>0</text:p>
          </table:table-cell>
          <table:table-cell table:number-columns-repeated="4"/>
        </table:table-row>
        <table:table-row table:style-name="ro5">
          <table:table-cell table:formula="of:=CONCATENATE([.$A$85];&quot;-&quot;;RIGHT(&quot;00&quot;&amp;[.E93];2))" office:value-type="string" office:string-value="5-08">
            <text:p>5-08</text:p>
          </table:table-cell>
          <table:table-cell table:formula="of:=IF(ISBLANK([.F93]);&quot;&quot;;IF([.F93]=&quot;**&quot;;&quot;ふけ&quot;;IF(ISNUMBER([.F93]);[.F93]-88;VALUE(RIGHT([.F93];LEN([.F93])-1)))))">
            <text:p/>
          </table:table-cell>
          <table:table-cell table:formula="of:=IF(ISBLANK([.G93]);&quot;&quot;;IF([.G93]=&quot;**&quot;;&quot;ふけ&quot;;IF(ISNUMBER([.G93]);[.G93]-88;VALUE(RIGHT([.G93];LEN([.G93])-1)))))">
            <text:p/>
          </table:table-cell>
          <table:table-cell table:formula="of:=IF(ISBLANK([.H93]);&quot;&quot;;IF([.H93]=&quot;**&quot;;&quot;ふけ&quot;;IF(ISNUMBER([.H93]);[.H93]-88;VALUE(RIGHT([.H93];LEN([.H93])-1)))))">
            <text:p/>
          </table:table-cell>
          <table:table-cell office:value-type="float" office:value="8">
            <text:p>8</text:p>
          </table:table-cell>
          <table:table-cell table:number-columns-repeated="3"/>
          <table:table-cell table:formula="of:=SUM([.B93:.D93])" office:value-type="float" office:value="0">
            <text:p>0</text:p>
          </table:table-cell>
          <table:table-cell table:number-columns-repeated="4"/>
        </table:table-row>
        <table:table-row table:style-name="ro5">
          <table:table-cell table:formula="of:=CONCATENATE([.$A$85];&quot;-&quot;;RIGHT(&quot;00&quot;&amp;[.E94];2))" office:value-type="string" office:string-value="5-09">
            <text:p>5-09</text:p>
          </table:table-cell>
          <table:table-cell table:formula="of:=IF(ISBLANK([.F94]);&quot;&quot;;IF([.F94]=&quot;**&quot;;&quot;ふけ&quot;;IF(ISNUMBER([.F94]);[.F94]-88;VALUE(RIGHT([.F94];LEN([.F94])-1)))))">
            <text:p/>
          </table:table-cell>
          <table:table-cell table:formula="of:=IF(ISBLANK([.G94]);&quot;&quot;;IF([.G94]=&quot;**&quot;;&quot;ふけ&quot;;IF(ISNUMBER([.G94]);[.G94]-88;VALUE(RIGHT([.G94];LEN([.G94])-1)))))">
            <text:p/>
          </table:table-cell>
          <table:table-cell table:formula="of:=IF(ISBLANK([.H94]);&quot;&quot;;IF([.H94]=&quot;**&quot;;&quot;ふけ&quot;;IF(ISNUMBER([.H94]);[.H94]-88;VALUE(RIGHT([.H94];LEN([.H94])-1)))))">
            <text:p/>
          </table:table-cell>
          <table:table-cell office:value-type="float" office:value="9">
            <text:p>9</text:p>
          </table:table-cell>
          <table:table-cell table:number-columns-repeated="3"/>
          <table:table-cell table:formula="of:=SUM([.B94:.D94])" office:value-type="float" office:value="0">
            <text:p>0</text:p>
          </table:table-cell>
          <table:table-cell table:number-columns-repeated="4"/>
        </table:table-row>
        <table:table-row table:style-name="ro5">
          <table:table-cell table:formula="of:=CONCATENATE([.$A$85];&quot;-&quot;;RIGHT(&quot;00&quot;&amp;[.E95];2))" office:value-type="string" office:string-value="5-10">
            <text:p>5-10</text:p>
          </table:table-cell>
          <table:table-cell table:formula="of:=IF(ISBLANK([.F95]);&quot;&quot;;IF([.F95]=&quot;**&quot;;&quot;ふけ&quot;;IF(ISNUMBER([.F95]);[.F95]-88;VALUE(RIGHT([.F95];LEN([.F95])-1)))))">
            <text:p/>
          </table:table-cell>
          <table:table-cell table:formula="of:=IF(ISBLANK([.G95]);&quot;&quot;;IF([.G95]=&quot;**&quot;;&quot;ふけ&quot;;IF(ISNUMBER([.G95]);[.G95]-88;VALUE(RIGHT([.G95];LEN([.G95])-1)))))">
            <text:p/>
          </table:table-cell>
          <table:table-cell table:formula="of:=IF(ISBLANK([.H95]);&quot;&quot;;IF([.H95]=&quot;**&quot;;&quot;ふけ&quot;;IF(ISNUMBER([.H95]);[.H95]-88;VALUE(RIGHT([.H95];LEN([.H95])-1)))))">
            <text:p/>
          </table:table-cell>
          <table:table-cell office:value-type="float" office:value="10">
            <text:p>10</text:p>
          </table:table-cell>
          <table:table-cell table:number-columns-repeated="3"/>
          <table:table-cell table:formula="of:=SUM([.B95:.D95])" office:value-type="float" office:value="0">
            <text:p>0</text:p>
          </table:table-cell>
          <table:table-cell table:number-columns-repeated="4"/>
        </table:table-row>
        <table:table-row table:style-name="ro5">
          <table:table-cell table:formula="of:=CONCATENATE([.$A$85];&quot;-&quot;;RIGHT(&quot;00&quot;&amp;[.E96];2))" office:value-type="string" office:string-value="5-11">
            <text:p>5-11</text:p>
          </table:table-cell>
          <table:table-cell table:formula="of:=IF(ISBLANK([.F96]);&quot;&quot;;IF([.F96]=&quot;**&quot;;&quot;ふけ&quot;;IF(ISNUMBER([.F96]);[.F96]-88;VALUE(RIGHT([.F96];LEN([.F96])-1)))))">
            <text:p/>
          </table:table-cell>
          <table:table-cell table:formula="of:=IF(ISBLANK([.G96]);&quot;&quot;;IF([.G96]=&quot;**&quot;;&quot;ふけ&quot;;IF(ISNUMBER([.G96]);[.G96]-88;VALUE(RIGHT([.G96];LEN([.G96])-1)))))">
            <text:p/>
          </table:table-cell>
          <table:table-cell table:formula="of:=IF(ISBLANK([.H96]);&quot;&quot;;IF([.H96]=&quot;**&quot;;&quot;ふけ&quot;;IF(ISNUMBER([.H96]);[.H96]-88;VALUE(RIGHT([.H96];LEN([.H96])-1)))))">
            <text:p/>
          </table:table-cell>
          <table:table-cell office:value-type="float" office:value="11">
            <text:p>11</text:p>
          </table:table-cell>
          <table:table-cell table:number-columns-repeated="3"/>
          <table:table-cell table:formula="of:=SUM([.B96:.D96])" office:value-type="float" office:value="0">
            <text:p>0</text:p>
          </table:table-cell>
          <table:table-cell table:number-columns-repeated="4"/>
        </table:table-row>
        <table:table-row table:style-name="ro5">
          <table:table-cell table:formula="of:=CONCATENATE([.$A$85];&quot;-&quot;;RIGHT(&quot;00&quot;&amp;[.E97];2))" office:value-type="string" office:string-value="5-12">
            <text:p>5-12</text:p>
          </table:table-cell>
          <table:table-cell table:formula="of:=IF(ISBLANK([.F97]);&quot;&quot;;IF([.F97]=&quot;**&quot;;&quot;ふけ&quot;;IF(ISNUMBER([.F97]);[.F97]-88;VALUE(RIGHT([.F97];LEN([.F97])-1)))))">
            <text:p/>
          </table:table-cell>
          <table:table-cell table:formula="of:=IF(ISBLANK([.G97]);&quot;&quot;;IF([.G97]=&quot;**&quot;;&quot;ふけ&quot;;IF(ISNUMBER([.G97]);[.G97]-88;VALUE(RIGHT([.G97];LEN([.G97])-1)))))">
            <text:p/>
          </table:table-cell>
          <table:table-cell table:formula="of:=IF(ISBLANK([.H97]);&quot;&quot;;IF([.H97]=&quot;**&quot;;&quot;ふけ&quot;;IF(ISNUMBER([.H97]);[.H97]-88;VALUE(RIGHT([.H97];LEN([.H97])-1)))))">
            <text:p/>
          </table:table-cell>
          <table:table-cell office:value-type="float" office:value="12">
            <text:p>12</text:p>
          </table:table-cell>
          <table:table-cell table:number-columns-repeated="3"/>
          <table:table-cell table:formula="of:=SUM([.B97:.D97])" office:value-type="float" office:value="0">
            <text:p>0</text:p>
          </table:table-cell>
          <table:table-cell table:number-columns-repeated="4"/>
        </table:table-row>
        <table:table-row table:style-name="ro5">
          <table:table-cell table:number-columns-repeated="5"/>
          <table:table-cell table:style-name="Default" table:number-columns-repeated="4"/>
          <table:table-cell table:number-columns-repeated="4"/>
        </table:table-row>
        <table:table-row table:style-name="ro5">
          <table:table-cell office:value-type="string">
            <text:p>小計</text:p>
          </table:table-cell>
          <table:table-cell table:formula="of:=SUM([.B86:.B97])" office:value-type="float" office:value="0">
            <text:p>0</text:p>
          </table:table-cell>
          <table:table-cell table:formula="of:=SUM([.C86:.C97])" office:value-type="float" office:value="0">
            <text:p>0</text:p>
          </table:table-cell>
          <table:table-cell table:formula="of:=SUM([.D86:.D97])" office:value-type="float" office:value="0">
            <text:p>0</text:p>
          </table:table-cell>
          <table:table-cell/>
          <table:table-cell table:style-name="Default" table:formula="of:=RANK([.B99];[.$B99:.$D99])" office:value-type="float" office:value="1">
            <text:p>1</text:p>
          </table:table-cell>
          <table:table-cell table:style-name="Default" table:formula="of:=RANK([.C99];[.$B99:.$D99])" office:value-type="float" office:value="1">
            <text:p>1</text:p>
          </table:table-cell>
          <table:table-cell table:style-name="Default" table:formula="of:=RANK([.D99];[.$B99:.$D99])" office:value-type="float" office:value="1">
            <text:p>1</text:p>
          </table:table-cell>
          <table:table-cell table:style-name="Default" table:formula="of:=SUM([.F99:.H99])" office:value-type="float" office:value="3">
            <text:p>3</text:p>
          </table:table-cell>
          <table:table-cell table:formula="of:=IF([.I99]=5;[.I99]-(MAX([.F99:.H99])=2);[.I99])-2" office:value-type="float" office:value="1">
            <text:p>1</text:p>
          </table:table-cell>
          <table:table-cell table:number-columns-repeated="3"/>
        </table:table-row>
        <table:table-row table:style-name="ro5">
          <table:table-cell office:value-type="string">
            <text:p>吟味</text:p>
          </table:table-cell>
          <table:table-cell table:formula="of:=IF(ISBLANK([.F97]);&quot;&quot;;[.F100])">
            <text:p/>
          </table:table-cell>
          <table:table-cell table:formula="of:=IF(ISBLANK([.G97]);&quot;&quot;;[.G100])">
            <text:p/>
          </table:table-cell>
          <table:table-cell table:formula="of:=IF(ISBLANK([.H97]);&quot;&quot;;[.H100])">
            <text:p/>
          </table:table-cell>
          <table:table-cell/>
          <table:table-cell table:style-name="Default" table:formula="of:=INDEX(ginmi;[.$J99];[.F99])" office:value-type="float" office:value="0">
            <text:p>0</text:p>
          </table:table-cell>
          <table:table-cell table:style-name="Default" table:formula="of:=INDEX(ginmi;[.$J99];[.G99])" office:value-type="float" office:value="0">
            <text:p>0</text:p>
          </table:table-cell>
          <table:table-cell table:style-name="Default" table:formula="of:=INDEX(ginmi;[.$J99];[.H99])" office:value-type="float" office:value="0">
            <text:p>0</text:p>
          </table:table-cell>
          <table:table-cell table:style-name="Default"/>
          <table:table-cell table:number-columns-repeated="4"/>
        </table:table-row>
        <table:table-row table:style-name="ro5">
          <table:table-cell office:value-type="string">
            <text:p>合計</text:p>
          </table:table-cell>
          <table:table-cell table:formula="of:=[.B99]+[.B100]" office:value-type="float" office:value="0">
            <text:p>0</text:p>
          </table:table-cell>
          <table:table-cell table:formula="of:=[.C99]+[.C100]" office:value-type="float" office:value="0">
            <text:p>0</text:p>
          </table:table-cell>
          <table:table-cell table:formula="of:=[.D99]+[.D100]" office:value-type="float" office:value="0">
            <text:p>0</text:p>
          </table:table-cell>
          <table:table-cell/>
          <table:table-cell table:style-name="Default" table:number-columns-repeated="4"/>
          <table:table-cell table:number-columns-repeated="4"/>
        </table:table-row>
        <table:named-expressions/>
      </table:table>
      <table:table table:name="data" table:style-name="ta1" table:print="false">
        <office:forms form:automatic-focus="false" form:apply-design-mode="false"/>
        <table:table-column table:style-name="co9" table:default-cell-style-name="Default"/>
        <table:table-column table:style-name="co10" table:number-columns-repeated="3" table:default-cell-style-name="Default"/>
        <table:table-row table:style-name="ro5" table:number-rows-repeated="2">
          <table:table-cell table:number-columns-repeated="4"/>
        </table:table-row>
        <table:table-row table:style-name="ro5">
          <table:table-cell/>
          <table:table-cell office:value-type="string">
            <text:p>１位</text:p>
          </table:table-cell>
          <table:table-cell office:value-type="string">
            <text:p>２位</text:p>
          </table:table-cell>
          <table:table-cell office:value-type="string">
            <text:p>３位</text:p>
          </table:table-cell>
        </table:table-row>
        <table:table-row table:style-name="ro5"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5">
          <table:table-cell office:value-type="float" office:value="2">
            <text:p>2</text:p>
          </table:table-cell>
          <table:table-cell office:value-type="float" office:value="80">
            <text:p>80</text:p>
          </table:table-cell>
          <table:table-cell table:number-columns-repeated="2" office:value-type="float" office:value="-40">
            <text:p>-40</text:p>
          </table:table-cell>
        </table:table-row>
        <table:table-row table:style-name="ro5">
          <table:table-cell office:value-type="float" office:value="3">
            <text:p>3</text:p>
          </table:table-cell>
          <table:table-cell table:number-columns-repeated="2" office:value-type="float" office:value="35">
            <text:p>35</text:p>
          </table:table-cell>
          <table:table-cell office:value-type="float" office:value="-70">
            <text:p>-70</text:p>
          </table:table-cell>
        </table:table-row>
        <table:table-row table:style-name="ro5">
          <table:table-cell office:value-type="float" office:value="4">
            <text:p>4</text:p>
          </table:table-cell>
          <table:table-cell office:value-type="float" office:value="80">
            <text:p>80</text:p>
          </table:table-cell>
          <table:table-cell office:value-type="float" office:value="-10">
            <text:p>-10</text:p>
          </table:table-cell>
          <table:table-cell office:value-type="float" office:value="-70">
            <text:p>-70</text:p>
          </table:table-cell>
        </table:table-row>
        <table:named-expressions/>
      </table:table>
      <table:named-expressions>
        <table:named-range table:name="ginmi" table:base-cell-address="$data.$H$10" table:cell-range-address="$data.$B$4:.$D$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東風ゴシック" svg:font-family="東風ゴシック" style:font-adornments="標準" style:font-family-generic="swiss" style:font-pitch="fixed"/>
    <style:font-face style:name="ＭＳ Ｐゴシック" svg:font-family="'ＭＳ Ｐゴシック'" style:font-adornments="標準" style:font-family-generic="moder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0P0" style:volatile="true">
      <number:number number:decimal-places="0" number:min-integer-digits="1"/>
    </number:number-style>
    <number:number-style style:name="N110P1" style:volatile="true">
      <style:text-properties fo:color="#ff0000"/>
      <number:text>-</number:text>
      <number:number number:decimal-places="0" number:min-integer-digits="1"/>
    </number:number-style>
    <number:number-style style:name="N110">
      <number:number number:decimal-places="0" number:min-integer-digits="1"/>
      <style:map style:condition="value()&gt;0" style:apply-style-name="N110P0"/>
      <style:map style:condition="value()&lt;0" style:apply-style-name="N110P1"/>
    </number:number-style>
    <number:date-style style:name="N111">
      <number:year number:style="long"/>
      <number:text>年</number:text>
      <number:month/>
      <number:text>月</number:text>
      <number:day/>
      <number:text>日（</number:text>
      <number:day-of-week number:calendar="gengou"/>
      <number:text>）</number:text>
    </number:date-style>
    <style:style style:name="Default" style:family="table-cell">
      <style:table-cell-properties style:vertical-align="middle"/>
      <style:text-properties style:font-name="ＭＳ Ｐゴシック" style:font-name-asian="ＭＳ Ｐゴシック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無題1" style:family="table-cell" style:parent-style-name="Default">
      <style:table-cell-properties fo:background-color="#eb613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7">2023/12/07</text:date>, <text:time>13:44:11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dc:title>花合わせスコア帳 ver1.02</dc:title>
    <meta:initial-creator>setubi007 </meta:initial-creator>
    <meta:creation-date>2011-01-26T12:50:00</meta:creation-date>
    <dc:creator>souka tokonoma</dc:creator>
    <dc:date>2023-12-07T13:44:11.70</dc:date>
    <meta:editing-cycles>109</meta:editing-cycles>
    <meta:editing-duration>P2DT1H6M36S</meta:editing-duration>
    <meta:document-statistic meta:table-count="2" meta:cell-count="721" meta:object-count="0"/>
    <meta:user-defined meta:name="情報 1"/>
    <meta:user-defined meta:name="情報 2"/>
    <meta:user-defined meta:name="情報 3"/>
    <meta:user-defined meta:name="情報 4"/>
  </office:meta>
</office:document-meta>
</file>